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2C72025870331590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8.279cm" fo:margin-top="0cm" fo:margin-bottom="0cm" table:align="center" style:writing-mode="lr-tb"/>
    </style:style>
    <style:style style:name="Tableau1.A" style:family="table-column">
      <style:table-column-properties style:column-width="18.279cm"/>
    </style:style>
    <style:style style:name="Tableau1.1" style:family="table-row">
      <style:table-row-properties style:row-height="0.639cm" fo:keep-together="auto"/>
    </style:style>
    <style:style style:name="Tableau1.A1" style:family="table-cell">
      <style:table-cell-properties style:vertical-align="middle"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1.2" style:family="table-row">
      <style:table-row-properties style:min-row-height="4.071cm" fo:keep-together="auto"/>
    </style:style>
    <style:style style:name="Tableau1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2" style:family="table">
      <style:table-properties style:width="18.249cm" fo:margin-top="0cm" fo:margin-bottom="0cm" table:align="center" style:writing-mode="lr-tb"/>
    </style:style>
    <style:style style:name="Tableau2.A" style:family="table-column">
      <style:table-column-properties style:column-width="6.627cm"/>
    </style:style>
    <style:style style:name="Tableau2.B" style:family="table-column">
      <style:table-column-properties style:column-width="11.621cm"/>
    </style:style>
    <style:style style:name="Tableau2.1" style:family="table-row">
      <style:table-row-properties style:row-height="0.732cm" fo:keep-together="auto"/>
    </style:style>
    <style:style style:name="Tableau2.A1" style:family="table-cell">
      <style:table-cell-properties style:vertical-align="middle"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2.2" style:family="table-row">
      <style:table-row-properties style:row-height="1.7cm" fo:keep-together="auto"/>
    </style:style>
    <style:style style:name="Tableau2.A2" style:family="table-cell">
      <style:table-cell-properties fo:background-color="#ccffff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2.B2" style:family="table-cell">
      <style:table-cell-properties fo:background-color="#ccffff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2.3" style:family="table-row">
      <style:table-row-properties style:min-row-height="0.527cm" fo:keep-together="auto"/>
    </style:style>
    <style:style style:name="Tableau2.A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3" style:family="table-cell">
      <style:table-cell-properties style:vertical-align="middle" fo:background-color="#ccffff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2.A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4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5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6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7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8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9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0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1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2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3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4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5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6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7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8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1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19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0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1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2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A2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2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4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5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6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7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8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2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29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3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30" style:family="table-cell">
      <style:table-cell-properties fo:background-color="#ccffff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A3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32" style:family="table-cell">
      <style:table-cell-properties style:vertical-align="middle" fo:background-color="#ccffff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.A3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36" style:family="table-cell">
      <style:table-cell-properties style:vertical-align="middle" fo:background-color="#ccffff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.A3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3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4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59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0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1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2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3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4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5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65" style:family="table-cell">
      <style:table-cell-properties style:vertical-align="middle"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66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67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A6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2.B68" style:family="table-cell">
      <style:table-cell-properties fo:background-color="#ccffff" fo:padding-left="0.004cm" fo:padding-right="0.004cm" fo:padding-top="0cm" fo:padding-bottom="0cm" fo:border="0.5pt solid #000000">
        <style:background-image/>
      </style:table-cell-properties>
    </style:style>
    <style:style style:name="Tableau3" style:family="table">
      <style:table-properties style:width="18.279cm" fo:margin-top="0cm" fo:margin-bottom="0cm" table:align="center" style:writing-mode="lr-tb"/>
    </style:style>
    <style:style style:name="Tableau3.A" style:family="table-column">
      <style:table-column-properties style:column-width="7.678cm"/>
    </style:style>
    <style:style style:name="Tableau3.B" style:family="table-column">
      <style:table-column-properties style:column-width="1.461cm"/>
    </style:style>
    <style:style style:name="Tableau3.C" style:family="table-column">
      <style:table-column-properties style:column-width="7.541cm"/>
    </style:style>
    <style:style style:name="Tableau3.D" style:family="table-column">
      <style:table-column-properties style:column-width="1.598cm"/>
    </style:style>
    <style:style style:name="Tableau3.1" style:family="table-row">
      <style:table-row-properties style:row-height="0.607cm" fo:keep-together="auto"/>
    </style:style>
    <style:style style:name="Tableau3.A1" style:family="table-cell">
      <style:table-cell-properties style:vertical-align="middle" fo:background-color="#3366ff" fo:padding-left="0.009cm" fo:padding-right="0.009cm" fo:padding-top="0cm" fo:padding-bottom="0cm" fo:border="0.5pt solid #000000">
        <style:background-image/>
      </style:table-cell-properties>
    </style:style>
    <style:style style:name="Tableau3.2" style:family="table-row">
      <style:table-row-properties style:row-height="0.457cm" fo:keep-together="auto"/>
    </style:style>
    <style:style style:name="Tableau3.A2" style:family="table-cell">
      <style:table-cell-properties fo:background-color="#ccffff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3.B2" style:family="table-cell">
      <style:table-cell-properties fo:background-color="#ccffff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3.C2" style:family="table-cell">
      <style:table-cell-properties fo:background-color="#ccffff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3.D2" style:family="table-cell">
      <style:table-cell-properties fo:background-color="#ccffff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3.A3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3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3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3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4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4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4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4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5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5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5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5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6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6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6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6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7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7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7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7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8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8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8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8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A9" style:family="table-cell">
      <style:table-cell-properties fo:background-color="#ccffff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.B9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C9" style:family="table-cell">
      <style:table-cell-properties fo:background-color="#ccffff" fo:padding-left="0.009cm" fo:padding-right="0.009cm" fo:padding-top="0cm" fo:padding-bottom="0cm" fo:border="none">
        <style:background-image/>
      </style:table-cell-properties>
    </style:style>
    <style:style style:name="Tableau3.D9" style:family="table-cell">
      <style:table-cell-properties fo:background-color="#ccffff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.10" style:family="table-row">
      <style:table-row-properties style:min-row-height="2.547cm" fo:keep-together="auto"/>
    </style:style>
    <style:style style:name="Tableau3.A10" style:family="table-cell">
      <style:table-cell-properties fo:background-color="#ccfff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8.279cm" fo:margin-top="0cm" fo:margin-bottom="0cm" table:align="center" style:writing-mode="lr-tb"/>
    </style:style>
    <style:style style:name="Tableau4.A" style:family="table-column">
      <style:table-column-properties style:column-width="18.279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3366ff" fo:padding-left="0.009cm" fo:padding-right="0.00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4.A2" style:family="table-cell">
      <style:table-cell-properties fo:background-color="#ccffff" fo:padding-left="0.009cm" fo:padding-right="0.009cm" fo:padding-top="0cm" fo:padding-bottom="0cm" fo:border="0.25pt solid #000000">
        <style:background-image/>
      </style:table-cell-properties>
    </style:style>
    <style:style style:name="Tableau5" style:family="table">
      <style:table-properties style:width="18.279cm" fo:margin-top="0cm" fo:margin-bottom="0cm" table:align="center" style:writing-mode="lr-tb"/>
    </style:style>
    <style:style style:name="Tableau5.A" style:family="table-column">
      <style:table-column-properties style:column-width="18.279cm"/>
    </style:style>
    <style:style style:name="Tableau5.1" style:family="table-row">
      <style:table-row-properties style:row-height="0.441cm" fo:keep-together="auto"/>
    </style:style>
    <style:style style:name="Tableau5.A1" style:family="table-cell">
      <style:table-cell-properties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6" style:family="table">
      <style:table-properties style:width="18.279cm" fo:margin-top="0cm" fo:margin-bottom="0cm" table:align="center" style:writing-mode="lr-tb"/>
    </style:style>
    <style:style style:name="Tableau6.A" style:family="table-column">
      <style:table-column-properties style:column-width="18.279cm"/>
    </style:style>
    <style:style style:name="Tableau6.1" style:family="table-row">
      <style:table-row-properties style:row-height="0.439cm" fo:keep-together="auto"/>
    </style:style>
    <style:style style:name="Tableau6.A1" style:family="table-cell">
      <style:table-cell-properties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6.2" style:family="table-row">
      <style:table-row-properties style:row-height="0.847cm" fo:keep-together="auto"/>
    </style:style>
    <style:style style:name="Tableau6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7" style:family="table">
      <style:table-properties style:width="18.279cm" fo:margin-top="0cm" fo:margin-bottom="0cm" table:align="center" style:writing-mode="lr-tb"/>
    </style:style>
    <style:style style:name="Tableau7.A" style:family="table-column">
      <style:table-column-properties style:column-width="18.27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7.2" style:family="table-row">
      <style:table-row-properties style:min-row-height="1.656cm" fo:keep-together="auto"/>
    </style:style>
    <style:style style:name="Tableau7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8" style:family="table">
      <style:table-properties style:width="18.279cm" fo:margin-top="0cm" fo:margin-bottom="0cm" table:align="center" style:writing-mode="lr-tb"/>
    </style:style>
    <style:style style:name="Tableau8.A" style:family="table-column">
      <style:table-column-properties style:column-width="18.279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8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9" style:family="table">
      <style:table-properties style:width="18.279cm" fo:margin-top="0cm" fo:margin-bottom="0cm" table:align="center" style:writing-mode="lr-tb"/>
    </style:style>
    <style:style style:name="Tableau9.A" style:family="table-column">
      <style:table-column-properties style:column-width="18.279cm"/>
    </style:style>
    <style:style style:name="Tableau9.1" style:family="table-row">
      <style:table-row-properties style:row-height="0.457cm" fo:keep-together="auto"/>
    </style:style>
    <style:style style:name="Tableau9.A1" style:family="table-cell">
      <style:table-cell-properties fo:background-color="#3366ff" fo:padding-left="0.004cm" fo:padding-right="0.004cm" fo:padding-top="0cm" fo:padding-bottom="0cm" fo:border="0.25pt solid #000000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10" style:family="table">
      <style:table-properties style:width="18.279cm" fo:margin-top="0cm" fo:margin-bottom="0cm" table:align="center" style:writing-mode="lr-tb"/>
    </style:style>
    <style:style style:name="Tableau10.A" style:family="table-column">
      <style:table-column-properties style:column-width="9.428cm"/>
    </style:style>
    <style:style style:name="Tableau10.B" style:family="table-column">
      <style:table-column-properties style:column-width="8.84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10.B1" style:family="table-cell">
      <style:table-cell-properties fo:background-color="#ccffff" fo:padding-left="0.004cm" fo:padding-right="0.004cm" fo:padding-top="0cm" fo:padding-bottom="0cm" fo:border="0.25pt solid #000000">
        <style:background-image/>
      </style:table-cell-properties>
    </style:style>
    <style:style style:name="Tableau11" style:family="table">
      <style:table-properties style:width="11.561cm" fo:margin-left="4.441cm" fo:margin-top="0cm" fo:margin-bottom="0cm" table:align="left" style:writing-mode="lr-tb"/>
    </style:style>
    <style:style style:name="Tableau11.A" style:family="table-column">
      <style:table-column-properties style:column-width="1.485cm"/>
    </style:style>
    <style:style style:name="Tableau11.B" style:family="table-column">
      <style:table-column-properties style:column-width="10.074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2" style:family="table">
      <style:table-properties style:width="18.279cm" fo:margin-left="-1.242cm" fo:margin-top="0cm" fo:margin-bottom="0cm" table:align="left" style:writing-mode="lr-tb"/>
    </style:style>
    <style:style style:name="Tableau12.A" style:family="table-column">
      <style:table-column-properties style:column-width="18.279cm"/>
    </style:style>
    <style:style style:name="Tableau12.1" style:family="table-row">
      <style:table-row-properties style:row-height="0.639cm" fo:keep-together="auto"/>
    </style:style>
    <style:style style:name="Tableau12.A1" style:family="table-cell">
      <style:table-cell-properties style:vertical-align="middle"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13" style:family="table">
      <style:table-properties style:width="18.249cm" fo:margin-left="-1.242cm" fo:margin-top="0cm" fo:margin-bottom="0cm" table:align="left" style:writing-mode="lr-tb"/>
    </style:style>
    <style:style style:name="Tableau13.A" style:family="table-column">
      <style:table-column-properties style:column-width="6.627cm"/>
    </style:style>
    <style:style style:name="Tableau13.B" style:family="table-column">
      <style:table-column-properties style:column-width="1.998cm"/>
    </style:style>
    <style:style style:name="Tableau13.C" style:family="table-column">
      <style:table-column-properties style:column-width="9.624cm"/>
    </style:style>
    <style:style style:name="Tableau13.1" style:family="table-row">
      <style:table-row-properties style:row-height="0.575cm" fo:keep-together="auto"/>
    </style:style>
    <style:style style:name="Tableau13.A1" style:family="table-cell">
      <style:table-cell-properties style:vertical-align="middle"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13.2" style:family="table-row">
      <style:table-row-properties style:row-height="0.854cm" fo:keep-together="auto"/>
    </style:style>
    <style:style style:name="Tableau13.A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3.B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3.C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3.3" style:family="table-row">
      <style:table-row-properties style:row-height="0.6cm" fo:keep-together="auto"/>
    </style:style>
    <style:style style:name="Tableau13.A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3" style:family="table-cell">
      <style:table-cell-properties style:vertical-align="middle" fo:background-color="#ff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3.A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4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3.A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5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3.A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6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3.7" style:family="table-row">
      <style:table-row-properties style:row-height="0.998cm" fo:keep-together="auto"/>
    </style:style>
    <style:style style:name="Tableau13.A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7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3.8" style:family="table-row">
      <style:table-row-properties style:row-height="1.012cm" fo:keep-together="auto"/>
    </style:style>
    <style:style style:name="Tableau13.A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8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3.A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1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10" style:family="table-cell">
      <style:table-cell-properties style:vertical-align="middle"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13.A1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1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13" style:family="table-row">
      <style:table-row-properties style:row-height="1.088cm" fo:keep-together="auto"/>
    </style:style>
    <style:style style:name="Tableau13.A1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14" style:family="table-row">
      <style:table-row-properties style:row-height="1.004cm" fo:keep-together="auto"/>
    </style:style>
    <style:style style:name="Tableau13.A1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B14" style:family="table-cell">
      <style:table-cell-properties style:vertical-align="middle" fo:background-color="#ff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3.A1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1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1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1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19" style:family="table-row">
      <style:table-row-properties style:row-height="0.85cm" fo:keep-together="auto"/>
    </style:style>
    <style:style style:name="Tableau13.A1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20" style:family="table-row">
      <style:table-row-properties style:row-height="1.014cm" fo:keep-together="auto"/>
    </style:style>
    <style:style style:name="Tableau13.A2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2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3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3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3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A3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3.34" style:family="table-row">
      <style:table-row-properties style:row-height="0.988cm" fo:keep-together="auto"/>
    </style:style>
    <style:style style:name="Tableau13.A3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14" style:family="table">
      <style:table-properties style:width="18.279cm" fo:margin-top="0cm" fo:margin-bottom="0cm" table:align="center" style:writing-mode="lr-tb"/>
    </style:style>
    <style:style style:name="Tableau14.A" style:family="table-column">
      <style:table-column-properties style:column-width="7.678cm"/>
    </style:style>
    <style:style style:name="Tableau14.B" style:family="table-column">
      <style:table-column-properties style:column-width="1.461cm"/>
    </style:style>
    <style:style style:name="Tableau14.C" style:family="table-column">
      <style:table-column-properties style:column-width="7.541cm"/>
    </style:style>
    <style:style style:name="Tableau14.D" style:family="table-column">
      <style:table-column-properties style:column-width="1.598cm"/>
    </style:style>
    <style:style style:name="Tableau14.1" style:family="table-row">
      <style:table-row-properties style:row-height="0.607cm" fo:keep-together="auto"/>
    </style:style>
    <style:style style:name="Tableau14.A1" style:family="table-cell">
      <style:table-cell-properties style:vertical-align="middle" fo:background-color="#e36c0a" fo:padding-left="0.009cm" fo:padding-right="0.009cm" fo:padding-top="0cm" fo:padding-bottom="0cm" fo:border="0.5pt solid #000000">
        <style:background-image/>
      </style:table-cell-properties>
    </style:style>
    <style:style style:name="Tableau14.2" style:family="table-row">
      <style:table-row-properties style:row-height="0.457cm" fo:keep-together="auto"/>
    </style:style>
    <style:style style:name="Tableau14.A2" style:family="table-cell">
      <style:table-cell-properties fo:background-color="#ffff99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14.B2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14.C2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14.D2" style:family="table-cell">
      <style:table-cell-properties fo:background-color="#ffff99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14.A3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3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3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3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4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4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5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5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5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5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6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6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6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6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7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7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7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7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8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8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8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8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9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9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9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9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A10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4.B10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C10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4.D10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4.11" style:family="table-row">
      <style:table-row-properties style:min-row-height="0.533cm" fo:keep-together="auto"/>
    </style:style>
    <style:style style:name="Tableau14.A11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5" style:family="table">
      <style:table-properties style:width="18.279cm" fo:margin-top="0cm" fo:margin-bottom="0cm" table:align="center" style:writing-mode="lr-tb"/>
    </style:style>
    <style:style style:name="Tableau15.A" style:family="table-column">
      <style:table-column-properties style:column-width="3.39cm"/>
    </style:style>
    <style:style style:name="Tableau15.B" style:family="table-column">
      <style:table-column-properties style:column-width="1.501cm"/>
    </style:style>
    <style:style style:name="Tableau15.C" style:family="table-column">
      <style:table-column-properties style:column-width="5.249cm"/>
    </style:style>
    <style:style style:name="Tableau15.D" style:family="table-column">
      <style:table-column-properties style:column-width="8.137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e36c0a" fo:padding-left="0.009cm" fo:padding-right="0.00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15.2" style:family="table-row">
      <style:table-row-properties style:row-height="0.439cm" fo:keep-together="auto"/>
    </style:style>
    <style:style style:name="Tableau15.A2" style:family="table-cell">
      <style:table-cell-properties fo:background-color="#e36c0a" fo:padding-left="0.009cm" fo:padding-right="0.00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15.A3" style:family="table-cell">
      <style:table-cell-properties fo:background-color="#ffff99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15.B3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15.C3" style:family="table-cell">
      <style:table-cell-properties fo:background-color="#ffff99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15.4" style:family="table-row">
      <style:table-row-properties style:row-height="0.457cm" fo:keep-together="auto"/>
    </style:style>
    <style:style style:name="Tableau15.A4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5.B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15.D4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15.A5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6" style:family="table">
      <style:table-properties style:width="18.279cm" fo:margin-top="0cm" fo:margin-bottom="0cm" table:align="center" style:writing-mode="lr-tb"/>
    </style:style>
    <style:style style:name="Tableau16.A" style:family="table-column">
      <style:table-column-properties style:column-width="18.279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16.A2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6.3" style:family="table-row">
      <style:table-row-properties style:row-height="0.55cm" fo:keep-together="auto"/>
    </style:style>
    <style:style style:name="Tableau16.A3" style:family="table-cell">
      <style:table-cell-properties style:vertical-align="middle" fo:background-color="#e36c0a" fo:padding-left="0.009cm" fo:padding-right="0.00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au16.A4" style:family="table-cell">
      <style:table-cell-properties fo:background-color="#ffff99" fo:padding-left="0.009cm" fo:padding-right="0.009cm" fo:padding-top="0cm" fo:padding-bottom="0cm" fo:border="0.25pt solid #000000">
        <style:background-image/>
      </style:table-cell-properties>
    </style:style>
    <style:style style:name="Tableau16.5" style:family="table-row">
      <style:table-row-properties style:row-height="0.439cm" fo:keep-together="auto"/>
    </style:style>
    <style:style style:name="Tableau16.A5" style:family="table-cell">
      <style:table-cell-properties fo:background-color="#e36c0a" fo:padding-left="0.009cm" fo:padding-right="0.009cm" fo:padding-top="0cm" fo:padding-bottom="0cm" fo:border="0.25pt solid #000000">
        <style:background-image/>
      </style:table-cell-properties>
    </style:style>
    <style:style style:name="Tableau16.A6" style:family="table-cell">
      <style:table-cell-properties fo:background-color="#ffff99" fo:padding-left="0.009cm" fo:padding-right="0.009cm" fo:padding-top="0cm" fo:padding-bottom="0cm" fo:border="0.25pt solid #000000">
        <style:background-image/>
      </style:table-cell-properties>
    </style:style>
    <style:style style:name="Tableau17" style:family="table">
      <style:table-properties style:width="18.279cm" fo:margin-top="0cm" fo:margin-bottom="0cm" table:align="center" style:writing-mode="lr-tb"/>
    </style:style>
    <style:style style:name="Tableau17.A" style:family="table-column">
      <style:table-column-properties style:column-width="18.279cm"/>
    </style:style>
    <style:style style:name="Tableau17.1" style:family="table-row">
      <style:table-row-properties style:row-height="0.441cm" fo:keep-together="auto"/>
    </style:style>
    <style:style style:name="Tableau17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17.2" style:family="table-row">
      <style:table-row-properties fo:keep-together="auto"/>
    </style:style>
    <style:style style:name="Tableau17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18" style:family="table">
      <style:table-properties style:width="18.279cm" fo:margin-top="0cm" fo:margin-bottom="0cm" table:align="center" style:writing-mode="lr-tb"/>
    </style:style>
    <style:style style:name="Tableau18.A" style:family="table-column">
      <style:table-column-properties style:column-width="18.279cm"/>
    </style:style>
    <style:style style:name="Tableau18.1" style:family="table-row">
      <style:table-row-properties style:row-height="0.439cm" fo:keep-together="auto"/>
    </style:style>
    <style:style style:name="Tableau18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18.2" style:family="table-row">
      <style:table-row-properties style:row-height="0.847cm" fo:keep-together="auto"/>
    </style:style>
    <style:style style:name="Tableau18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19" style:family="table">
      <style:table-properties style:width="18.279cm" fo:margin-top="0cm" fo:margin-bottom="0cm" table:align="center" style:writing-mode="lr-tb"/>
    </style:style>
    <style:style style:name="Tableau19.A" style:family="table-column">
      <style:table-column-properties style:column-width="18.279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19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0" style:family="table">
      <style:table-properties style:width="18.279cm" fo:margin-top="0cm" fo:margin-bottom="0cm" table:align="center" style:writing-mode="lr-tb"/>
    </style:style>
    <style:style style:name="Tableau20.A" style:family="table-column">
      <style:table-column-properties style:column-width="18.279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0.2" style:family="table-row">
      <style:table-row-properties style:row-height="2.108cm" fo:keep-together="auto"/>
    </style:style>
    <style:style style:name="Tableau20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1" style:family="table">
      <style:table-properties style:width="18.279cm" fo:margin-top="0cm" fo:margin-bottom="0cm" table:align="center" style:writing-mode="lr-tb"/>
    </style:style>
    <style:style style:name="Tableau21.A" style:family="table-column">
      <style:table-column-properties style:column-width="18.279cm"/>
    </style:style>
    <style:style style:name="Tableau21.1" style:family="table-row">
      <style:table-row-properties style:row-height="0.457cm" fo:keep-together="auto"/>
    </style:style>
    <style:style style:name="Tableau21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1.2" style:family="table-row">
      <style:table-row-properties style:min-row-height="1.356cm" fo:keep-together="auto"/>
    </style:style>
    <style:style style:name="Tableau21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2" style:family="table">
      <style:table-properties style:width="18.279cm" fo:margin-top="0cm" fo:margin-bottom="0cm" table:align="center" style:writing-mode="lr-tb"/>
    </style:style>
    <style:style style:name="Tableau22.A" style:family="table-column">
      <style:table-column-properties style:column-width="9.428cm"/>
    </style:style>
    <style:style style:name="Tableau22.B" style:family="table-column">
      <style:table-column-properties style:column-width="8.849cm"/>
    </style:style>
    <style:style style:name="Tableau22.1" style:family="table-row">
      <style:table-row-properties style:min-row-height="1.515cm" fo:keep-together="auto"/>
    </style:style>
    <style:style style:name="Tableau22.A1" style:family="table-cell">
      <style:table-cell-properties style:vertical-align="middle"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2.B1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3" style:family="table">
      <style:table-properties style:width="11.561cm" fo:margin-left="4.441cm" fo:margin-top="0cm" fo:margin-bottom="0cm" table:align="left" style:writing-mode="lr-tb"/>
    </style:style>
    <style:style style:name="Tableau23.A" style:family="table-column">
      <style:table-column-properties style:column-width="1.485cm"/>
    </style:style>
    <style:style style:name="Tableau23.B" style:family="table-column">
      <style:table-column-properties style:column-width="10.074cm"/>
    </style:style>
    <style:style style:name="Tableau23.1" style:family="table-row">
      <style:table-row-properties fo:keep-together="auto"/>
    </style:style>
    <style:style style:name="Tableau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24" style:family="table">
      <style:table-properties style:width="18.279cm" fo:margin-left="-1.242cm" fo:margin-top="0cm" fo:margin-bottom="0cm" table:align="left" style:writing-mode="lr-tb"/>
    </style:style>
    <style:style style:name="Tableau24.A" style:family="table-column">
      <style:table-column-properties style:column-width="18.279cm"/>
    </style:style>
    <style:style style:name="Tableau24.1" style:family="table-row">
      <style:table-row-properties style:row-height="0.639cm" fo:keep-together="auto"/>
    </style:style>
    <style:style style:name="Tableau24.A1" style:family="table-cell">
      <style:table-cell-properties style:vertical-align="middle"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4.2" style:family="table-row">
      <style:table-row-properties fo:keep-together="auto"/>
    </style:style>
    <style:style style:name="Tableau24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5" style:family="table">
      <style:table-properties style:width="18.249cm" fo:margin-left="-1.242cm" fo:margin-top="0cm" fo:margin-bottom="0cm" table:align="left" style:writing-mode="lr-tb"/>
    </style:style>
    <style:style style:name="Tableau25.A" style:family="table-column">
      <style:table-column-properties style:column-width="6.627cm"/>
    </style:style>
    <style:style style:name="Tableau25.B" style:family="table-column">
      <style:table-column-properties style:column-width="1.998cm"/>
    </style:style>
    <style:style style:name="Tableau25.C" style:family="table-column">
      <style:table-column-properties style:column-width="9.624cm"/>
    </style:style>
    <style:style style:name="Tableau25.1" style:family="table-row">
      <style:table-row-properties style:row-height="0.575cm" fo:keep-together="auto"/>
    </style:style>
    <style:style style:name="Tableau25.A1" style:family="table-cell">
      <style:table-cell-properties style:vertical-align="middle"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5.2" style:family="table-row">
      <style:table-row-properties style:row-height="0.854cm" fo:keep-together="auto"/>
    </style:style>
    <style:style style:name="Tableau25.A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25.B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25.C2" style:family="table-cell">
      <style:table-cell-properties fo:background-color="#ffff99" fo:padding-left="0.004cm" fo:padding-right="0.004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25.3" style:family="table-row">
      <style:table-row-properties style:row-height="0.6cm" fo:keep-together="auto"/>
    </style:style>
    <style:style style:name="Tableau25.A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" style:family="table-cell">
      <style:table-cell-properties style:vertical-align="middle" fo:background-color="#ff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25.A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4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5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6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7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8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9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0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1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2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3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4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5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6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7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8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1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19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0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1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2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5.A2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A2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4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5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6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7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7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8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8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29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29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au25.A30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0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5.A31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A32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2" style:family="table-cell">
      <style:table-cell-properties fo:background-color="#ff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5.A33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3" style:family="table-cell">
      <style:table-cell-properties style:vertical-align="middle"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A3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4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A3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5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A3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5.B36" style:family="table-cell">
      <style:table-cell-properties fo:background-color="#ffff99" fo:padding-left="0.004cm" fo:padding-right="0.004cm" fo:padding-top="0cm" fo:padding-bottom="0cm" fo:border="0.5pt solid #000000">
        <style:background-image/>
      </style:table-cell-properties>
    </style:style>
    <style:style style:name="Tableau26" style:family="table">
      <style:table-properties style:width="18.279cm" fo:margin-top="0cm" fo:margin-bottom="0cm" table:align="center" style:writing-mode="lr-tb"/>
    </style:style>
    <style:style style:name="Tableau26.A" style:family="table-column">
      <style:table-column-properties style:column-width="7.678cm"/>
    </style:style>
    <style:style style:name="Tableau26.B" style:family="table-column">
      <style:table-column-properties style:column-width="1.461cm"/>
    </style:style>
    <style:style style:name="Tableau26.C" style:family="table-column">
      <style:table-column-properties style:column-width="7.541cm"/>
    </style:style>
    <style:style style:name="Tableau26.D" style:family="table-column">
      <style:table-column-properties style:column-width="1.598cm"/>
    </style:style>
    <style:style style:name="Tableau26.1" style:family="table-row">
      <style:table-row-properties style:row-height="0.607cm" fo:keep-together="auto"/>
    </style:style>
    <style:style style:name="Tableau26.A1" style:family="table-cell">
      <style:table-cell-properties style:vertical-align="middle" fo:background-color="#e36c0a" fo:padding-left="0.009cm" fo:padding-right="0.009cm" fo:padding-top="0cm" fo:padding-bottom="0cm" fo:border="0.5pt solid #000000">
        <style:background-image/>
      </style:table-cell-properties>
    </style:style>
    <style:style style:name="Tableau26.2" style:family="table-row">
      <style:table-row-properties style:row-height="0.457cm" fo:keep-together="auto"/>
    </style:style>
    <style:style style:name="Tableau26.A2" style:family="table-cell">
      <style:table-cell-properties fo:background-color="#ffff99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26.B2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26.C2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26.D2" style:family="table-cell">
      <style:table-cell-properties fo:background-color="#ffff99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26.A3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3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3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3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4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4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5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5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5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5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6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6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6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6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7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7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7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7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8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8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8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8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9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9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9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9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A10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6.B10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C10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6.D10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6.11" style:family="table-row">
      <style:table-row-properties style:min-row-height="0.533cm" fo:keep-together="auto"/>
    </style:style>
    <style:style style:name="Tableau26.A11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7" style:family="table">
      <style:table-properties style:width="18.279cm" fo:margin-top="0cm" fo:margin-bottom="0cm" table:align="center" style:writing-mode="lr-tb"/>
    </style:style>
    <style:style style:name="Tableau27.A" style:family="table-column">
      <style:table-column-properties style:column-width="3.39cm"/>
    </style:style>
    <style:style style:name="Tableau27.B" style:family="table-column">
      <style:table-column-properties style:column-width="1.501cm"/>
    </style:style>
    <style:style style:name="Tableau27.C" style:family="table-column">
      <style:table-column-properties style:column-width="5.249cm"/>
    </style:style>
    <style:style style:name="Tableau27.D" style:family="table-column">
      <style:table-column-properties style:column-width="8.137cm"/>
    </style:style>
    <style:style style:name="Tableau27.1" style:family="table-row">
      <style:table-row-properties fo:keep-together="auto"/>
    </style:style>
    <style:style style:name="Tableau27.A1" style:family="table-cell">
      <style:table-cell-properties fo:background-color="#e36c0a" fo:padding-left="0.009cm" fo:padding-right="0.00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27.2" style:family="table-row">
      <style:table-row-properties style:row-height="0.439cm" fo:keep-together="auto"/>
    </style:style>
    <style:style style:name="Tableau27.A2" style:family="table-cell">
      <style:table-cell-properties fo:background-color="#e36c0a" fo:padding-left="0.009cm" fo:padding-right="0.00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au27.A3" style:family="table-cell">
      <style:table-cell-properties fo:background-color="#ffff99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27.B3" style:family="table-cell">
      <style:table-cell-properties fo:background-color="#ff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27.C3" style:family="table-cell">
      <style:table-cell-properties fo:background-color="#ffff99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27.4" style:family="table-row">
      <style:table-row-properties style:row-height="0.457cm" fo:keep-together="auto"/>
    </style:style>
    <style:style style:name="Tableau27.A4" style:family="table-cell">
      <style:table-cell-properties fo:background-color="#ff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7.B4" style:family="table-cell">
      <style:table-cell-properties fo:background-color="#ffff99" fo:padding-left="0.009cm" fo:padding-right="0.009cm" fo:padding-top="0cm" fo:padding-bottom="0cm" fo:border="none">
        <style:background-image/>
      </style:table-cell-properties>
    </style:style>
    <style:style style:name="Tableau27.D4" style:family="table-cell">
      <style:table-cell-properties fo:background-color="#ff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7.A5" style:family="table-cell">
      <style:table-cell-properties fo:background-color="#ff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27.7" style:family="table-row">
      <style:table-row-properties style:row-height="0.55cm" fo:keep-together="auto"/>
    </style:style>
    <style:style style:name="Tableau27.A7" style:family="table-cell">
      <style:table-cell-properties style:vertical-align="middle" fo:background-color="#e36c0a" fo:padding-left="0.009cm" fo:padding-right="0.009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au27.A8" style:family="table-cell">
      <style:table-cell-properties fo:background-color="#ffff99" fo:padding-left="0.009cm" fo:padding-right="0.009cm" fo:padding-top="0cm" fo:padding-bottom="0cm" fo:border="0.25pt solid #000000">
        <style:background-image/>
      </style:table-cell-properties>
    </style:style>
    <style:style style:name="Tableau27.A9" style:family="table-cell">
      <style:table-cell-properties fo:background-color="#e36c0a" fo:padding-left="0.009cm" fo:padding-right="0.009cm" fo:padding-top="0cm" fo:padding-bottom="0cm" fo:border="0.25pt solid #000000">
        <style:background-image/>
      </style:table-cell-properties>
    </style:style>
    <style:style style:name="Tableau27.A10" style:family="table-cell">
      <style:table-cell-properties fo:background-color="#ffff99" fo:padding-left="0.009cm" fo:padding-right="0.009cm" fo:padding-top="0cm" fo:padding-bottom="0cm" fo:border="0.25pt solid #000000">
        <style:background-image/>
      </style:table-cell-properties>
    </style:style>
    <style:style style:name="Tableau28" style:family="table">
      <style:table-properties style:width="18.279cm" fo:margin-top="0cm" fo:margin-bottom="0cm" table:align="center" style:writing-mode="lr-tb"/>
    </style:style>
    <style:style style:name="Tableau28.A" style:family="table-column">
      <style:table-column-properties style:column-width="18.279cm"/>
    </style:style>
    <style:style style:name="Tableau28.1" style:family="table-row">
      <style:table-row-properties style:row-height="0.441cm" fo:keep-together="auto"/>
    </style:style>
    <style:style style:name="Tableau28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8.2" style:family="table-row">
      <style:table-row-properties fo:keep-together="auto"/>
    </style:style>
    <style:style style:name="Tableau28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29" style:family="table">
      <style:table-properties style:width="18.279cm" fo:margin-top="0cm" fo:margin-bottom="0cm" table:align="center" style:writing-mode="lr-tb"/>
    </style:style>
    <style:style style:name="Tableau29.A" style:family="table-column">
      <style:table-column-properties style:column-width="18.279cm"/>
    </style:style>
    <style:style style:name="Tableau29.1" style:family="table-row">
      <style:table-row-properties style:row-height="0.439cm" fo:keep-together="auto"/>
    </style:style>
    <style:style style:name="Tableau29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29.2" style:family="table-row">
      <style:table-row-properties style:row-height="0.847cm" fo:keep-together="auto"/>
    </style:style>
    <style:style style:name="Tableau29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0" style:family="table">
      <style:table-properties style:width="18.279cm" fo:margin-top="0cm" fo:margin-bottom="0cm" table:align="center" style:writing-mode="lr-tb"/>
    </style:style>
    <style:style style:name="Tableau30.A" style:family="table-column">
      <style:table-column-properties style:column-width="18.279cm"/>
    </style:style>
    <style:style style:name="Tableau30.1" style:family="table-row">
      <style:table-row-properties fo:keep-together="auto"/>
    </style:style>
    <style:style style:name="Tableau30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30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1" style:family="table">
      <style:table-properties style:width="18.279cm" fo:margin-top="0cm" fo:margin-bottom="0cm" table:align="center" style:writing-mode="lr-tb"/>
    </style:style>
    <style:style style:name="Tableau31.A" style:family="table-column">
      <style:table-column-properties style:column-width="18.279cm"/>
    </style:style>
    <style:style style:name="Tableau31.1" style:family="table-row">
      <style:table-row-properties fo:keep-together="auto"/>
    </style:style>
    <style:style style:name="Tableau31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31.2" style:family="table-row">
      <style:table-row-properties style:row-height="2.108cm" fo:keep-together="auto"/>
    </style:style>
    <style:style style:name="Tableau31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2" style:family="table">
      <style:table-properties style:width="18.279cm" fo:margin-top="0cm" fo:margin-bottom="0cm" table:align="center" style:writing-mode="lr-tb"/>
    </style:style>
    <style:style style:name="Tableau32.A" style:family="table-column">
      <style:table-column-properties style:column-width="18.279cm"/>
    </style:style>
    <style:style style:name="Tableau32.1" style:family="table-row">
      <style:table-row-properties style:row-height="0.457cm" fo:keep-together="auto"/>
    </style:style>
    <style:style style:name="Tableau32.A1" style:family="table-cell">
      <style:table-cell-properties fo:background-color="#e36c0a" fo:padding-left="0.004cm" fo:padding-right="0.004cm" fo:padding-top="0cm" fo:padding-bottom="0cm" fo:border="0.25pt solid #000000">
        <style:background-image/>
      </style:table-cell-properties>
    </style:style>
    <style:style style:name="Tableau32.2" style:family="table-row">
      <style:table-row-properties style:min-row-height="1.356cm" fo:keep-together="auto"/>
    </style:style>
    <style:style style:name="Tableau32.A2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3" style:family="table">
      <style:table-properties style:width="18.279cm" fo:margin-top="0cm" fo:margin-bottom="0cm" table:align="center" style:writing-mode="lr-tb"/>
    </style:style>
    <style:style style:name="Tableau33.A" style:family="table-column">
      <style:table-column-properties style:column-width="9.428cm"/>
    </style:style>
    <style:style style:name="Tableau33.B" style:family="table-column">
      <style:table-column-properties style:column-width="8.849cm"/>
    </style:style>
    <style:style style:name="Tableau33.1" style:family="table-row">
      <style:table-row-properties style:min-row-height="1.515cm" fo:keep-together="auto"/>
    </style:style>
    <style:style style:name="Tableau33.A1" style:family="table-cell">
      <style:table-cell-properties style:vertical-align="middle"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3.B1" style:family="table-cell">
      <style:table-cell-properties fo:background-color="#ffff99" fo:padding-left="0.004cm" fo:padding-right="0.004cm" fo:padding-top="0cm" fo:padding-bottom="0cm" fo:border="0.25pt solid #000000">
        <style:background-image/>
      </style:table-cell-properties>
    </style:style>
    <style:style style:name="Tableau34" style:family="table">
      <style:table-properties style:width="11.942cm" fo:margin-top="0cm" fo:margin-bottom="0cm" table:align="center" style:writing-mode="lr-tb"/>
    </style:style>
    <style:style style:name="Tableau34.A" style:family="table-column">
      <style:table-column-properties style:column-width="1.499cm"/>
    </style:style>
    <style:style style:name="Tableau34.B" style:family="table-column">
      <style:table-column-properties style:column-width="4.5cm"/>
    </style:style>
    <style:style style:name="Tableau34.C" style:family="table-column">
      <style:table-column-properties style:column-width="5.943cm"/>
    </style:style>
    <style:style style:name="Tableau34.1" style:family="table-row">
      <style:table-row-properties fo:keep-together="auto"/>
    </style:style>
    <style:style style:name="Tableau3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34.C1" style:family="table-cell">
      <style:table-cell-properties fo:padding-left="0.191cm" fo:padding-right="0.191cm" fo:padding-top="0cm" fo:padding-bottom="0cm" fo:border="none"/>
    </style:style>
    <style:style style:name="Tableau34.C2" style:family="table-cell">
      <style:table-cell-properties fo:padding-left="0.191cm" fo:padding-right="0.191cm" fo:padding-top="0cm" fo:padding-bottom="0cm" fo:border="none"/>
    </style:style>
    <style:style style:name="Tableau34.4" style:family="table-row">
      <style:table-row-properties style:min-row-height="0.48cm" fo:keep-together="auto"/>
    </style:style>
    <style:style style:name="Tableau35" style:family="table">
      <style:table-properties style:width="18.279cm" fo:margin-top="0cm" fo:margin-bottom="0cm" table:align="center" style:writing-mode="lr-tb"/>
    </style:style>
    <style:style style:name="Tableau35.A" style:family="table-column">
      <style:table-column-properties style:column-width="18.279cm"/>
    </style:style>
    <style:style style:name="Tableau35.1" style:family="table-row">
      <style:table-row-properties style:row-height="0.639cm" fo:keep-together="auto"/>
    </style:style>
    <style:style style:name="Tableau35.A1" style:family="table-cell">
      <style:table-cell-properties style:vertical-align="middle"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35.2" style:family="table-row">
      <style:table-row-properties style:min-row-height="3.833cm" fo:keep-together="auto"/>
    </style:style>
    <style:style style:name="Tableau35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36" style:family="table">
      <style:table-properties style:width="18.249cm" fo:margin-top="0cm" fo:margin-bottom="0cm" table:align="center" style:writing-mode="lr-tb"/>
    </style:style>
    <style:style style:name="Tableau36.A" style:family="table-column">
      <style:table-column-properties style:column-width="6.627cm"/>
    </style:style>
    <style:style style:name="Tableau36.B" style:family="table-column">
      <style:table-column-properties style:column-width="2.498cm"/>
    </style:style>
    <style:style style:name="Tableau36.C" style:family="table-column">
      <style:table-column-properties style:column-width="9.125cm"/>
    </style:style>
    <style:style style:name="Tableau36.1" style:family="table-row">
      <style:table-row-properties style:row-height="0.732cm" fo:keep-together="auto"/>
    </style:style>
    <style:style style:name="Tableau36.A1" style:family="table-cell">
      <style:table-cell-properties style:vertical-align="middle"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36.2" style:family="table-row">
      <style:table-row-properties style:row-height="0.891cm" fo:keep-together="auto"/>
    </style:style>
    <style:style style:name="Tableau36.A2" style:family="table-cell">
      <style:table-cell-properties fo:background-color="#ccff99" fo:padding-left="0.004cm" fo:padding-right="0.004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Tableau36.B2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C2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3" style:family="table-row">
      <style:table-row-properties style:min-row-height="0.527cm" fo:keep-together="auto"/>
    </style:style>
    <style:style style:name="Tableau36.A3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3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C3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A4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4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6.C4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6.A5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5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C5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A6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6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6.C6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6.A7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7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C7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36.A8" style:family="table-cell">
      <style:table-cell-properties fo:background-color="#ccff99" fo:padding-left="0.004cm" fo:padding-right="0.004cm" fo:padding-top="0cm" fo:padding-bottom="0cm" fo:border="0.5pt solid #000000">
        <style:background-image/>
      </style:table-cell-properties>
    </style:style>
    <style:style style:name="Tableau36.B8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6.C8" style:family="table-cell">
      <style:table-cell-properties fo:background-color="#ccff99" fo:padding-left="0.004cm" fo:padding-right="0.00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7" style:family="table">
      <style:table-properties style:width="18.279cm" fo:margin-top="0cm" fo:margin-bottom="0cm" table:align="center" style:writing-mode="lr-tb"/>
    </style:style>
    <style:style style:name="Tableau37.A" style:family="table-column">
      <style:table-column-properties style:column-width="7.138cm"/>
    </style:style>
    <style:style style:name="Tableau37.B" style:family="table-column">
      <style:table-column-properties style:column-width="2cm"/>
    </style:style>
    <style:style style:name="Tableau37.C" style:family="table-column">
      <style:table-column-properties style:column-width="7.001cm"/>
    </style:style>
    <style:style style:name="Tableau37.D" style:family="table-column">
      <style:table-column-properties style:column-width="2.138cm"/>
    </style:style>
    <style:style style:name="Tableau37.1" style:family="table-row">
      <style:table-row-properties style:row-height="0.607cm" fo:keep-together="auto"/>
    </style:style>
    <style:style style:name="Tableau37.A1" style:family="table-cell">
      <style:table-cell-properties style:vertical-align="middle" fo:background-color="#339966" fo:padding-left="0.009cm" fo:padding-right="0.009cm" fo:padding-top="0cm" fo:padding-bottom="0cm" fo:border="0.5pt solid #000000">
        <style:background-image/>
      </style:table-cell-properties>
    </style:style>
    <style:style style:name="Tableau37.2" style:family="table-row">
      <style:table-row-properties style:row-height="0.457cm" fo:keep-together="auto"/>
    </style:style>
    <style:style style:name="Tableau37.A2" style:family="table-cell">
      <style:table-cell-properties fo:background-color="#ccff99" fo:padding-left="0.009cm" fo:padding-right="0.00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37.B2" style:family="table-cell">
      <style:table-cell-properties fo:background-color="#cc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37.C2" style:family="table-cell">
      <style:table-cell-properties fo:background-color="#ccff99" fo:padding-left="0.009cm" fo:padding-right="0.009cm" fo:padding-top="0cm" fo:padding-bottom="0cm" fo:border-left="none" fo:border-right="none" fo:border-top="0.5pt solid #000000" fo:border-bottom="none">
        <style:background-image/>
      </style:table-cell-properties>
    </style:style>
    <style:style style:name="Tableau37.D2" style:family="table-cell">
      <style:table-cell-properties fo:background-color="#ccff99" fo:padding-left="0.009cm" fo:padding-right="0.00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au37.A3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3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3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3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4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4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4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4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5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5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5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5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6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6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6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6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7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7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7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7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8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8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8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8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9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9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9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9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A10" style:family="table-cell">
      <style:table-cell-properties fo:background-color="#ccff99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37.B10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C10" style:family="table-cell">
      <style:table-cell-properties fo:background-color="#ccff99" fo:padding-left="0.009cm" fo:padding-right="0.009cm" fo:padding-top="0cm" fo:padding-bottom="0cm" fo:border="none">
        <style:background-image/>
      </style:table-cell-properties>
    </style:style>
    <style:style style:name="Tableau37.D10" style:family="table-cell">
      <style:table-cell-properties fo:background-color="#ccff99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37.11" style:family="table-row">
      <style:table-row-properties fo:keep-together="auto"/>
    </style:style>
    <style:style style:name="Tableau37.A11" style:family="table-cell">
      <style:table-cell-properties fo:background-color="#ccff9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38" style:family="table">
      <style:table-properties style:width="18.279cm" fo:margin-top="0cm" fo:margin-bottom="0cm" table:align="center" style:writing-mode="lr-tb"/>
    </style:style>
    <style:style style:name="Tableau38.A" style:family="table-column">
      <style:table-column-properties style:column-width="18.279cm"/>
    </style:style>
    <style:style style:name="Tableau38.1" style:family="table-row">
      <style:table-row-properties style:row-height="0.439cm" fo:keep-together="auto"/>
    </style:style>
    <style:style style:name="Tableau38.A1" style:family="table-cell">
      <style:table-cell-properties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38.2" style:family="table-row">
      <style:table-row-properties style:row-height="0.847cm" fo:keep-together="auto"/>
    </style:style>
    <style:style style:name="Tableau38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39" style:family="table">
      <style:table-properties style:width="18.283cm" fo:margin-top="0cm" fo:margin-bottom="0cm" table:align="center" style:writing-mode="lr-tb"/>
    </style:style>
    <style:style style:name="Tableau39.A" style:family="table-column">
      <style:table-column-properties style:column-width="18.283cm"/>
    </style:style>
    <style:style style:name="Tableau39.1" style:family="table-row">
      <style:table-row-properties fo:keep-together="auto"/>
    </style:style>
    <style:style style:name="Tableau39.A1" style:family="table-cell">
      <style:table-cell-properties fo:background-color="#339966" fo:padding-left="0.009cm" fo:padding-right="0.00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au39.A2" style:family="table-cell">
      <style:table-cell-properties fo:background-color="#ccff99" fo:padding-left="0.009cm" fo:padding-right="0.009cm" fo:padding-top="0cm" fo:padding-bottom="0cm" fo:border="0.25pt solid #000000">
        <style:background-image/>
      </style:table-cell-properties>
    </style:style>
    <style:style style:name="Tableau39.3" style:family="table-row">
      <style:table-row-properties style:row-height="0.441cm" fo:keep-together="auto"/>
    </style:style>
    <style:style style:name="Tableau39.A3" style:family="table-cell">
      <style:table-cell-properties fo:background-color="#339966" fo:padding-left="0.009cm" fo:padding-right="0.009cm" fo:padding-top="0cm" fo:padding-bottom="0cm" fo:border="0.25pt solid #000000">
        <style:background-image/>
      </style:table-cell-properties>
    </style:style>
    <style:style style:name="Tableau40" style:family="table">
      <style:table-properties style:width="18.279cm" fo:margin-top="0cm" fo:margin-bottom="0cm" table:align="center" style:writing-mode="lr-tb"/>
    </style:style>
    <style:style style:name="Tableau40.A" style:family="table-column">
      <style:table-column-properties style:column-width="18.279cm"/>
    </style:style>
    <style:style style:name="Tableau40.1" style:family="table-row">
      <style:table-row-properties style:row-height="0.441cm" fo:keep-together="auto"/>
    </style:style>
    <style:style style:name="Tableau40.A1" style:family="table-cell">
      <style:table-cell-properties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40.2" style:family="table-row">
      <style:table-row-properties fo:keep-together="auto"/>
    </style:style>
    <style:style style:name="Tableau40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41" style:family="table">
      <style:table-properties style:width="18.279cm" fo:margin-top="0cm" fo:margin-bottom="0cm" table:align="center" style:writing-mode="lr-tb"/>
    </style:style>
    <style:style style:name="Tableau41.A" style:family="table-column">
      <style:table-column-properties style:column-width="18.279cm"/>
    </style:style>
    <style:style style:name="Tableau41.1" style:family="table-row">
      <style:table-row-properties fo:keep-together="auto"/>
    </style:style>
    <style:style style:name="Tableau41.A1" style:family="table-cell">
      <style:table-cell-properties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41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42" style:family="table">
      <style:table-properties style:width="18.279cm" fo:margin-top="0cm" fo:margin-bottom="0cm" table:align="center" style:writing-mode="lr-tb"/>
    </style:style>
    <style:style style:name="Tableau42.A" style:family="table-column">
      <style:table-column-properties style:column-width="18.279cm"/>
    </style:style>
    <style:style style:name="Tableau42.1" style:family="table-row">
      <style:table-row-properties fo:keep-together="auto"/>
    </style:style>
    <style:style style:name="Tableau42.A1" style:family="table-cell">
      <style:table-cell-properties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42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43" style:family="table">
      <style:table-properties style:width="18.279cm" fo:margin-top="0cm" fo:margin-bottom="0cm" table:align="center" style:writing-mode="lr-tb"/>
    </style:style>
    <style:style style:name="Tableau43.A" style:family="table-column">
      <style:table-column-properties style:column-width="18.279cm"/>
    </style:style>
    <style:style style:name="Tableau43.1" style:family="table-row">
      <style:table-row-properties style:row-height="0.457cm" fo:keep-together="auto"/>
    </style:style>
    <style:style style:name="Tableau43.A1" style:family="table-cell">
      <style:table-cell-properties fo:background-color="#339966" fo:padding-left="0.004cm" fo:padding-right="0.004cm" fo:padding-top="0cm" fo:padding-bottom="0cm" fo:border="0.25pt solid #000000">
        <style:background-image/>
      </style:table-cell-properties>
    </style:style>
    <style:style style:name="Tableau43.2" style:family="table-row">
      <style:table-row-properties fo:keep-together="auto"/>
    </style:style>
    <style:style style:name="Tableau43.A2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44" style:family="table">
      <style:table-properties style:width="18.279cm" fo:margin-top="0cm" fo:margin-bottom="0cm" table:align="center" style:writing-mode="lr-tb"/>
    </style:style>
    <style:style style:name="Tableau44.A" style:family="table-column">
      <style:table-column-properties style:column-width="9.428cm"/>
    </style:style>
    <style:style style:name="Tableau44.B" style:family="table-column">
      <style:table-column-properties style:column-width="8.849cm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middle"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Tableau44.B1" style:family="table-cell">
      <style:table-cell-properties fo:background-color="#ccff99" fo:padding-left="0.004cm" fo:padding-right="0.004cm" fo:padding-top="0cm" fo:padding-bottom="0cm" fo:border="0.25pt solid #000000">
        <style:background-image/>
      </style:table-cell-properties>
    </style:style>
    <style:style style:name="P1" style:family="paragraph" style:parent-style-name="List_20_Paragraph">
      <style:paragraph-properties fo:margin-left="0.31cm" fo:margin-right="0cm" fo:text-align="start" style:justify-single-word="false" fo:orphans="0" fo:widows="0" fo:text-indent="0cm" style:auto-text-indent="false"/>
      <style:text-properties fo:font-size="8pt" style:font-size-asian="8pt" style:font-size-complex="8pt" style:font-weight-complex="bold"/>
    </style:style>
    <style:style style:name="P2" style:family="paragraph" style:parent-style-name="List_20_Paragraph">
      <style:paragraph-properties fo:margin-left="0.31cm" fo:margin-right="0cm" fo:text-align="center" style:justify-single-word="false" fo:orphans="0" fo:widows="0" fo:text-indent="0cm" style:auto-text-indent="false"/>
      <style:text-properties fo:font-size="8pt" style:font-size-asian="8pt" style:font-size-complex="8pt" style:font-weight-complex="bold"/>
    </style:style>
    <style:style style:name="P3" style:family="paragraph" style:parent-style-name="List_20_Paragraph" style:list-style-name="WWNum5">
      <style:paragraph-properties fo:margin-top="0cm" fo:margin-bottom="0.106cm" style:contextual-spacing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orphans="0" fo:widows="0">
        <style:tab-stops>
          <style:tab-stop style:position="4.678cm"/>
          <style:tab-stop style:position="6.678cm"/>
          <style:tab-stop style:position="7.428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orphans="0" fo:widows="0">
        <style:tab-stops>
          <style:tab-stop style:position="7.678cm" style:leader-style="dotted" style:leader-text=".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orphans="0" fo:widows="0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orphans="0" fo:widows="0"/>
      <style:text-properties fo:font-size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line-height="0.035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text-properties fo:font-size="4pt" style:font-size-asian="4pt" style:font-size-complex="4pt"/>
    </style:style>
    <style:style style:name="P19" style:family="paragraph" style:parent-style-name="Standard">
      <style:paragraph-properties fo:orphans="0" fo:widows="0"/>
      <style:text-properties fo:color="#ff9933" loext:opacity="100%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orphans="0" fo:widows="0"/>
      <style:text-properties fo:color="#ff9933" loext:opacity="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orphans="0" fo:widows="0"/>
      <style:text-properties fo:color="#ffffff" loext:opacity="100%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orphans="0" fo:widows="0">
        <style:tab-stops>
          <style:tab-stop style:position="0.388cm"/>
        </style:tab-stops>
      </style:paragraph-properties>
      <style:text-properties style:font-size-complex="10pt"/>
    </style:style>
    <style:style style:name="P23" style:family="paragraph" style:parent-style-name="Standard">
      <style:paragraph-properties fo:orphans="0" fo:widows="0"/>
      <style:text-properties fo:color="#339966" loext:opacity="100%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orphans="0" fo:widows="0"/>
      <style:text-properties fo:color="#339966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fo:margin-left="0.381cm" fo:margin-right="0cm" fo:text-indent="0cm" style:auto-text-indent="false" style:page-number="auto"/>
    </style:style>
    <style:style style:name="P26" style:family="paragraph" style:parent-style-name="Standard">
      <style:paragraph-properties fo:margin-left="-0.751cm" fo:margin-right="0cm" fo:text-indent="0cm" style:auto-text-indent="false"/>
    </style:style>
    <style:style style:name="P27" style:family="paragraph" style:parent-style-name="Standard">
      <style:paragraph-properties fo:margin-left="-0.751cm" fo:margin-right="0cm" fo:text-indent="0cm" style:auto-text-indent="false" fo:break-before="page"/>
    </style:style>
    <style:style style:name="P28" style:family="paragraph" style:parent-style-name="Standard">
      <style:paragraph-properties fo:margin-left="-1cm" fo:margin-right="0cm" fo:margin-top="0.127cm" fo:margin-bottom="0cm" style:contextual-spacing="false" fo:text-indent="0cm" style:auto-text-indent="false"/>
    </style:style>
    <style:style style:name="P29" style:family="paragraph" style:parent-style-name="Standard">
      <style:paragraph-properties fo:margin-left="-1cm" fo:margin-right="0cm" fo:text-indent="0cm" style:auto-text-indent="false"/>
    </style:style>
    <style:style style:name="P30" style:family="paragraph" style:parent-style-name="Standard">
      <style:paragraph-properties fo:margin-left="-1cm" fo:margin-right="0cm" fo:margin-top="0cm" fo:margin-bottom="0.106cm" style:contextual-spacing="false" fo:text-indent="0cm" style:auto-text-indent="false"/>
    </style:style>
    <style:style style:name="P31" style:family="paragraph" style:parent-style-name="Standard">
      <style:paragraph-properties fo:margin-left="-1cm" fo:margin-right="0cm" fo:text-indent="0cm" style:auto-text-indent="false" fo:break-before="page"/>
    </style:style>
    <style:style style:name="P3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3" style:family="paragraph" style:parent-style-name="Standard">
      <style:paragraph-properties fo:margin-top="0.127cm" fo:margin-bottom="0cm" style:contextual-spacing="false" fo:text-align="start" style:justify-single-word="false" fo:orphans="0" fo:widows="0"/>
    </style:style>
    <style:style style:name="P34" style:family="paragraph" style:parent-style-name="Standard">
      <style:paragraph-properties fo:margin-top="0.127cm" fo:margin-bottom="0cm" style:contextual-spacing="false" fo:text-align="center" style:justify-single-word="false" fo:orphans="0" fo:widows="0"/>
      <style:text-properties fo:color="#339966" loext:opacity="100%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36" style:family="paragraph" style:parent-style-name="Standard">
      <style:paragraph-properties fo:margin-left="0.139cm" fo:margin-right="0cm" fo:orphans="0" fo:widows="0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39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.139cm" fo:margin-right="0cm" fo:orphans="0" fo:widows="0" fo:text-indent="0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139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0.139cm" fo:margin-right="0cm" fo:orphans="0" fo:widows="0" fo:text-indent="0cm" style:auto-text-indent="false"/>
    </style:style>
    <style:style style:name="P41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style:font-size-complex="10pt"/>
    </style:style>
    <style:style style:name="P42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4.478cm" style:leader-style="dotted" style:leader-text="."/>
          <style:tab-stop style:position="16.701cm" style:leader-style="dotted" style:leader-text="."/>
          <style:tab-stop style:position="19.177cm" style:leader-style="dotted" style:leader-text="."/>
        </style:tab-stops>
      </style:paragraph-properties>
      <style:text-properties style:font-size-complex="10pt"/>
    </style:style>
    <style:style style:name="P43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256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4.478cm" style:leader-style="dotted" style:leader-text="."/>
          <style:tab-stop style:position="16.701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.889cm" fo:margin-right="0cm" fo:text-align="center" style:justify-single-word="false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4.478cm" style:leader-style="dotted" style:leader-text="."/>
          <style:tab-stop style:position="16.701cm" style:leader-style="dotted" style:leader-text="."/>
          <style:tab-stop style:position="19.177cm" style:leader-style="dotted" style:leader-text=".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tyle="italic" style:font-style-asian="italic" style:font-size-complex="10pt" style:font-style-complex="italic"/>
    </style:style>
    <style:style style:name="P50" style:family="paragraph" style:parent-style-name="Standard">
      <style:paragraph-properties fo:margin-left="0.889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9pt" style:font-size-asian="9pt" style:font-size-complex="9pt"/>
    </style:style>
    <style:style style:name="P51" style:family="paragraph" style:parent-style-name="Standard">
      <style:paragraph-properties fo:margin-left="0.889cm" fo:margin-right="0cm" fo:orphans="0" fo:widows="0" fo:text-indent="0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.889cm" fo:margin-right="0cm" fo:margin-top="0cm" fo:margin-bottom="0.106cm" style:contextual-spacing="false" fo:orphans="0" fo:widows="0" fo:text-indent="0cm" style:auto-text-indent="false">
        <style:tab-stops>
          <style:tab-stop style:position="15.05cm" style:leader-style="dotted" style:leader-text="."/>
          <style:tab-stop style:position="19.304cm" style:leader-style="dotted" style:leader-text="."/>
        </style:tab-stops>
      </style:paragraph-properties>
      <style:text-properties style:font-size-complex="10pt"/>
    </style:style>
    <style:style style:name="P53" style:family="paragraph" style:parent-style-name="Standard">
      <style:paragraph-properties fo:margin-left="0.247cm" fo:margin-right="0cm" fo:orphans="0" fo:widows="0" fo:text-indent="0cm" style:auto-text-indent="false">
        <style:tab-stops>
          <style:tab-stop style:position="0.889cm"/>
          <style:tab-stop style:position="16.828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.247cm" fo:margin-right="0cm" fo:text-align="center" style:justify-single-word="false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.247cm" fo:margin-right="0cm" fo:orphans="0" fo:widows="0" fo:text-indent="0cm" style:auto-text-indent="false">
        <style:tab-stops>
          <style:tab-stop style:position="1cm"/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style:font-size-complex="10pt"/>
    </style:style>
    <style:style style:name="P56" style:family="paragraph" style:parent-style-name="Standard">
      <style:paragraph-properties fo:margin-left="0.247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57" style:family="paragraph" style:parent-style-name="Standard">
      <style:paragraph-properties fo:margin-left="2.14cm" fo:margin-right="0cm" fo:orphans="0" fo:widows="0" fo:text-indent="0cm" style:auto-text-indent="false">
        <style:tab-stops>
          <style:tab-stop style:position="16.764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2.14cm" fo:margin-right="0cm" fo:orphans="0" fo:widows="0" fo:text-indent="0cm" style:auto-text-indent="false">
        <style:tab-stops>
          <style:tab-stop style:position="10.09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.106cm" style:contextual-spacing="false"/>
    </style:style>
    <style:style style:name="P60" style:family="paragraph" style:parent-style-name="Standard">
      <style:paragraph-properties fo:margin-top="0cm" fo:margin-bottom="0.106cm" style:contextual-spacing="false"/>
      <style:text-properties fo:font-size="8pt" style:font-size-asian="8pt" style:font-size-complex="8pt"/>
    </style:style>
    <style:style style:name="P61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25cm" fo:margin-right="0cm" fo:margin-top="0cm" fo:margin-bottom="0.106cm" style:contextual-spacing="false" fo:text-indent="0cm" style:auto-text-indent="false"/>
    </style:style>
    <style:style style:name="P63" style:family="paragraph" style:parent-style-name="Standard">
      <style:paragraph-properties fo:margin-left="0.25cm" fo:margin-right="0cm" fo:margin-top="0.212cm" fo:margin-bottom="0cm" style:contextual-spacing="false" fo:orphans="0" fo:widows="0" fo:text-indent="0cm" style:auto-text-indent="false">
        <style:tab-stops>
          <style:tab-stop style:position="9.14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>
      <style:paragraph-properties fo:margin-left="0.25cm" fo:margin-right="0cm" fo:margin-top="0.212cm" fo:margin-bottom="0.106cm" style:contextual-spacing="false" fo:orphans="0" fo:widows="0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25cm" fo:margin-right="0cm" fo:margin-top="0.141cm" fo:margin-bottom="0cm" style:contextual-spacing="false" fo:orphans="0" fo:widows="0" fo:text-indent="0cm" style:auto-text-indent="false">
        <style:tab-stops>
          <style:tab-stop style:position="9.14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25cm" fo:margin-right="0cm" fo:margin-top="0.141cm" fo:margin-bottom="0.106cm" style:contextual-spacing="false" fo:orphans="0" fo:widows="0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69" style:family="paragraph" style:parent-style-name="Standard">
      <style:paragraph-properties fo:margin-left="1.27cm" fo:margin-right="0cm" fo:orphans="0" fo:widows="0" fo:text-indent="0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249cm" fo:margin-right="0cm" fo:orphans="0" fo:widows="0" fo:text-indent="0cm" style:auto-text-indent="false"/>
    </style:style>
    <style:style style:name="P71" style:family="paragraph" style:parent-style-name="Standard">
      <style:paragraph-properties fo:margin-left="0.249cm" fo:margin-right="0cm" fo:orphans="0" fo:widows="0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1.289cm" fo:margin-right="0cm" fo:orphans="0" fo:widows="0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.127cm" fo:margin-right="0cm" fo:orphans="0" fo:widows="0" fo:text-indent="0cm" style:auto-text-indent="false"/>
    </style:style>
    <style:style style:name="P74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16.066cm" style:leader-style="dotted" style:leader-text="."/>
          <style:tab-stop style:position="19.177cm" style:leader-style="dotted" style:leader-text="."/>
        </style:tab-stops>
      </style:paragraph-properties>
    </style:style>
    <style:style style:name="P75" style:family="paragraph" style:parent-style-name="Standard">
      <style:paragraph-properties fo:margin-left="0.127cm" fo:margin-right="0cm" fo:orphans="0" fo:widows="0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16.066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77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12.954cm" style:leader-style="dotted" style:leader-text="."/>
          <style:tab-stop style:position="19.30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margin-left="0.127cm" fo:margin-right="0cm" fo:orphans="0" fo:widows="0" fo:text-indent="0cm" style:auto-text-indent="false"/>
      <style:text-properties fo:font-size="8pt" style:font-size-asian="8pt" style:font-size-complex="8pt"/>
    </style:style>
    <style:style style:name="P79" style:family="paragraph" style:parent-style-name="Standard">
      <style:paragraph-properties fo:margin-left="0.127cm" fo:margin-right="0cm" fo:margin-top="0.064cm" fo:margin-bottom="0.381cm" style:contextual-spacing="false" fo:orphans="0" fo:widows="0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.127cm" fo:margin-right="0cm" fo:margin-top="0.064cm" fo:margin-bottom="0.381cm" style:contextual-spacing="false" fo:orphans="0" fo:widows="0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left="0.127cm" fo:margin-right="0cm" fo:margin-top="0.064cm" fo:margin-bottom="0.381cm" style:contextual-spacing="false" fo:orphans="0" fo:widows="0" fo:text-indent="0cm" style:auto-text-indent="false"/>
      <style:text-properties style:font-size-complex="10pt"/>
    </style:style>
    <style:style style:name="P82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3.641cm"/>
          <style:tab-stop style:position="4.39cm"/>
          <style:tab-stop style:position="7.428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7.14cm"/>
          <style:tab-stop style:position="8.428cm"/>
          <style:tab-stop style:position="15.429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4.678cm"/>
          <style:tab-stop style:position="6.678cm"/>
          <style:tab-stop style:position="7.428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3.641cm"/>
          <style:tab-stop style:position="4.39cm"/>
          <style:tab-stop style:position="7.428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name-complex="Arial1" style:font-size-complex="10pt"/>
    </style:style>
    <style:style style:name="P86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4.678cm"/>
          <style:tab-stop style:position="5.927cm"/>
          <style:tab-stop style:position="9.428cm"/>
          <style:tab-stop style:position="15.429cm" style:leader-style="dotted" style:leader-text="."/>
          <style:tab-stop style:position="19.177cm" style:leader-style="dotted" style:leader-text="."/>
        </style:tab-stops>
      </style:paragraph-properties>
      <style:text-properties style:font-size-asian="10pt"/>
    </style:style>
    <style:style style:name="P87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4.678cm"/>
          <style:tab-stop style:position="5.927cm"/>
          <style:tab-stop style:position="9.428cm"/>
          <style:tab-stop style:position="15.429cm" style:leader-style="dotted" style:leader-text="."/>
          <style:tab-stop style:position="19.177cm" style:leader-style="dotted" style:leader-text="."/>
        </style:tab-stops>
      </style:paragraph-properties>
      <style:text-properties style:font-name="Verdana" fo:font-size="8pt" style:font-size-asian="8pt" style:font-name-complex="Verdana1" style:font-size-complex="8pt"/>
    </style:style>
    <style:style style:name="P88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7.14cm"/>
          <style:tab-stop style:position="8.428cm"/>
          <style:tab-stop style:position="15.429cm" style:leader-style="dotted" style:leader-text="."/>
          <style:tab-stop style:position="19.177cm" style:leader-style="dotted" style:leader-text="."/>
        </style:tab-stops>
      </style:paragraph-properties>
    </style:style>
    <style:style style:name="P89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4.678cm"/>
          <style:tab-stop style:position="6.678cm"/>
          <style:tab-stop style:position="7.641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</style:style>
    <style:style style:name="P90" style:family="paragraph" style:parent-style-name="Standard">
      <style:paragraph-properties fo:margin-left="1.177cm" fo:margin-right="0cm" fo:orphans="0" fo:widows="0" fo:text-indent="0cm" style:auto-text-indent="false">
        <style:tab-stops>
          <style:tab-stop style:position="6.678cm"/>
          <style:tab-stop style:position="7.641cm"/>
          <style:tab-stop style:position="12.143cm"/>
        </style:tab-stops>
      </style:paragraph-properties>
    </style:style>
    <style:style style:name="P91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17.653cm" style:leader-style="dotted" style:leader-text="."/>
          <style:tab-stop style:position="19.177cm" style:leader-style="dotted" style:leader-text="."/>
        </style:tab-stops>
      </style:paragraph-properties>
    </style:style>
    <style:style style:name="P92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7.62cm"/>
          <style:tab-stop style:position="18.034cm" style:leader-style="dotted" style:leader-text="."/>
        </style:tab-stops>
      </style:paragraph-properties>
    </style:style>
    <style:style style:name="P93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7.678cm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17.653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7.62cm"/>
          <style:tab-stop style:position="18.03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1.139cm" fo:margin-right="0cm" fo:orphans="0" fo:widows="0" fo:text-indent="0cm" style:auto-text-indent="false">
        <style:tab-stops>
          <style:tab-stop style:position="6.892cm"/>
          <style:tab-stop style:position="7.67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>
      <style:paragraph-properties fo:margin-left="1.39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</style:style>
    <style:style style:name="P98" style:family="paragraph" style:parent-style-name="Standard">
      <style:paragraph-properties fo:margin-left="2.39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left="1.334cm" fo:margin-right="0cm" fo:orphans="0" fo:widows="0" fo:text-indent="0cm" style:auto-text-indent="false">
        <style:tab-stops>
          <style:tab-stop style:position="17.018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>
      <style:paragraph-properties fo:margin-left="1.334cm" fo:margin-right="0cm" fo:orphans="0" fo:widows="0" fo:text-indent="0cm" style:auto-text-indent="false">
        <style:tab-stops>
          <style:tab-stop style:position="17.018cm" style:leader-style="dotted" style:leader-text="."/>
          <style:tab-stop style:position="19.241cm" style:leader-style="dotted" style:leader-text="."/>
        </style:tab-stops>
      </style:paragraph-properties>
    </style:style>
    <style:style style:name="P101" style:family="paragraph" style:parent-style-name="Standard">
      <style:paragraph-properties fo:margin-left="1.177cm" fo:margin-right="0.351cm" fo:orphans="0" fo:widows="0" fo:text-indent="0cm" style:auto-text-indent="false">
        <style:tab-stops>
          <style:tab-stop style:position="4.678cm"/>
          <style:tab-stop style:position="9.428cm" style:leader-style="dotted" style:leader-text="."/>
          <style:tab-stop style:position="17.679cm" style:leader-style="dotted" style:leader-text="."/>
        </style:tab-stops>
      </style:paragraph-properties>
      <style:text-properties style:font-size-asian="10pt"/>
    </style:style>
    <style:style style:name="P102" style:family="paragraph" style:parent-style-name="Standard">
      <style:paragraph-properties fo:margin-left="1.177cm" fo:margin-right="0.351cm" fo:orphans="0" fo:widows="0" fo:text-indent="0cm" style:auto-text-indent="false">
        <style:tab-stops>
          <style:tab-stop style:position="4.678cm"/>
          <style:tab-stop style:position="9.428cm" style:leader-style="dotted" style:leader-text="."/>
          <style:tab-stop style:position="17.679cm" style:leader-style="dotted" style:leader-text="."/>
        </style:tab-stops>
      </style:paragraph-properties>
    </style:style>
    <style:style style:name="P103" style:family="paragraph" style:parent-style-name="Standard">
      <style:paragraph-properties fo:margin-left="1.177cm" fo:margin-right="0.351cm" fo:text-align="start" style:justify-single-word="false" fo:orphans="0" fo:widows="0" fo:text-indent="0cm" style:auto-text-indent="false">
        <style:tab-stops>
          <style:tab-stop style:position="4.678cm"/>
          <style:tab-stop style:position="9.428cm" style:leader-style="dotted" style:leader-text="."/>
          <style:tab-stop style:position="17.679cm" style:leader-style="dotted" style:leader-text="."/>
        </style:tab-stops>
      </style:paragraph-properties>
    </style:style>
    <style:style style:name="P104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7.67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6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/>
          <style:tab-stop style:position="7.557cm"/>
          <style:tab-stop style:position="17.653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/>
          <style:tab-stop style:position="7.62cm"/>
          <style:tab-stop style:position="18.03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8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9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5.891cm"/>
          <style:tab-stop style:position="17.653cm" style:leader-style="dotted" style:leader-text="."/>
          <style:tab-stop style:position="19.177cm" style:leader-style="dotted" style:leader-text="."/>
        </style:tab-stops>
      </style:paragraph-properties>
    </style:style>
    <style:style style:name="P111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5.891cm"/>
          <style:tab-stop style:position="7.62cm"/>
          <style:tab-stop style:position="18.034cm" style:leader-style="dotted" style:leader-text="."/>
        </style:tab-stops>
      </style:paragraph-properties>
    </style:style>
    <style:style style:name="P112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5.891cm"/>
          <style:tab-stop style:position="7.678cm" style:leader-style="dotted" style:leader-text="."/>
        </style:tab-stops>
      </style:paragraph-properties>
    </style:style>
    <style:style style:name="P113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/>
          <style:tab-stop style:position="7.557cm"/>
          <style:tab-stop style:position="17.653cm" style:leader-style="dotted" style:leader-text="."/>
          <style:tab-stop style:position="19.177cm" style:leader-style="dotted" style:leader-text="."/>
        </style:tab-stops>
      </style:paragraph-properties>
    </style:style>
    <style:style style:name="P114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/>
          <style:tab-stop style:position="7.62cm"/>
          <style:tab-stop style:position="18.034cm" style:leader-style="dotted" style:leader-text="."/>
        </style:tab-stops>
      </style:paragraph-properties>
    </style:style>
    <style:style style:name="P115" style:family="paragraph" style:parent-style-name="Standard">
      <style:paragraph-properties fo:margin-left="0.427cm" fo:margin-right="0cm" fo:orphans="0" fo:widows="0" fo:text-indent="0cm" style:auto-text-indent="false">
        <style:tab-stops>
          <style:tab-stop style:position="6.391cm"/>
        </style:tab-stops>
      </style:paragraph-properties>
    </style:style>
    <style:style style:name="P116" style:family="paragraph" style:parent-style-name="Standard">
      <style:paragraph-properties fo:margin-left="0.388cm" fo:margin-right="0cm" fo:orphans="0" fo:widows="0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.388cm" fo:margin-right="0cm" fo:orphans="0" fo:widows="0" fo:text-indent="0cm" style:auto-text-indent="false">
        <style:tab-stops>
          <style:tab-stop style:position="12.954cm" style:leader-style="dotted" style:leader-text="."/>
          <style:tab-stop style:position="19.30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388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>
      <style:paragraph-properties fo:margin-left="0.388cm" fo:margin-right="0cm" fo:orphans="0" fo:widows="0" fo:text-indent="0cm" style:auto-text-indent="false">
        <style:tab-stops>
          <style:tab-stop style:position="12.954cm" style:leader-style="dotted" style:leader-text="."/>
          <style:tab-stop style:position="19.304cm" style:leader-style="dotted" style:leader-text="."/>
        </style:tab-stops>
      </style:paragraph-properties>
    </style:style>
    <style:style style:name="P120" style:family="paragraph" style:parent-style-name="Standard">
      <style:paragraph-properties fo:margin-left="0.635cm" fo:margin-right="0cm" fo:margin-top="0cm" fo:margin-bottom="0.106cm" style:contextual-spacing="false" fo:text-indent="0cm" style:auto-text-indent="false"/>
    </style:style>
    <style:style style:name="P121" style:family="paragraph" style:parent-style-name="Standard">
      <style:paragraph-properties fo:margin-left="0.176cm" fo:margin-right="0.25cm" fo:margin-top="0cm" fo:margin-bottom="0.106cm" style:contextual-spacing="false" fo:orphans="0" fo:widows="0" fo:text-indent="0cm" style:auto-text-indent="false"/>
      <style:text-properties fo:font-size="8pt" style:font-size-asian="8pt" style:font-size-complex="8pt"/>
    </style:style>
    <style:style style:name="P12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font-size="10pt" style:font-size-asian="10pt" style:font-size-complex="10pt"/>
    </style:style>
    <style:style style:name="P12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125" style:family="paragraph" style:parent-style-name="Standard">
      <style:paragraph-properties fo:break-before="page"/>
    </style:style>
    <style:style style:name="P126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-1.251cm" fo:margin-right="0cm" fo:margin-top="0.127cm" fo:margin-bottom="0cm" style:contextual-spacing="false" fo:text-indent="0cm" style:auto-text-indent="false"/>
    </style:style>
    <style:style style:name="P128" style:family="paragraph" style:parent-style-name="Standard">
      <style:paragraph-properties fo:margin-left="1cm" fo:margin-right="0cm" fo:orphans="0" fo:widows="0" fo:text-indent="0cm" style:auto-text-indent="false">
        <style:tab-stops>
          <style:tab-stop style:position="16.193cm" style:leader-style="dotted" style:leader-text="."/>
          <style:tab-stop style:position="19.05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29" style:family="paragraph" style:parent-style-name="Standard">
      <style:paragraph-properties fo:margin-left="1cm" fo:margin-right="0cm" fo:orphans="0" fo:widows="0" fo:text-indent="0cm" style:auto-text-indent="false">
        <style:tab-stops>
          <style:tab-stop style:position="16.256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0" style:family="paragraph" style:parent-style-name="Standard">
      <style:paragraph-properties fo:margin-left="1cm" fo:margin-right="0cm" fo:margin-top="0cm" fo:margin-bottom="0.106cm" style:contextual-spacing="false" fo:orphans="0" fo:widows="0" fo:text-indent="0cm" style:auto-text-indent="false">
        <style:tab-stops>
          <style:tab-stop style:position="15.05cm" style:leader-style="dotted" style:leader-text="."/>
          <style:tab-stop style:position="19.30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1" style:family="paragraph" style:parent-style-name="Standard">
      <style:paragraph-properties fo:margin-left="1cm" fo:margin-right="0cm" fo:margin-top="0cm" fo:margin-bottom="0.106cm" style:contextual-spacing="false" fo:orphans="0" fo:widows="0" fo:text-indent="0cm" style:auto-text-indent="false">
        <style:tab-stops>
          <style:tab-stop style:position="15.05cm" style:leader-style="dotted" style:leader-text="."/>
          <style:tab-stop style:position="19.304cm" style:leader-style="dotted" style:leader-text="."/>
        </style:tab-stops>
      </style:paragraph-properties>
      <style:text-properties style:font-size-complex="10pt"/>
    </style:style>
    <style:style style:name="P132" style:family="paragraph" style:parent-style-name="Standard">
      <style:paragraph-properties fo:margin-left="0cm" fo:margin-right="2.032cm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33" style:family="paragraph" style:parent-style-name="Standard">
      <style:paragraph-properties fo:margin-left="0cm" fo:margin-right="2.223cm" fo:text-align="end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34" style:family="paragraph" style:parent-style-name="Standard">
      <style:paragraph-properties fo:margin-top="0cm" fo:margin-bottom="0.381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135" style:family="paragraph" style:parent-style-name="Standard">
      <style:paragraph-properties fo:margin-left="3.683cm" fo:margin-right="0cm" fo:margin-top="0cm" fo:margin-bottom="0.381cm" style:contextual-spacing="false" fo:orphans="0" fo:widows="0" fo:text-indent="0cm" style:auto-text-indent="false"/>
      <style:text-properties fo:font-size="10pt" fo:letter-spacing="0.004cm" style:font-size-asian="10pt" style:font-size-complex="10pt"/>
    </style:style>
    <style:style style:name="P136" style:family="paragraph" style:parent-style-name="Standard">
      <style:paragraph-properties fo:margin-left="0.139cm" fo:margin-right="0.037cm" fo:orphans="0" fo:widows="0" fo:text-indent="0cm" style:auto-text-indent="false"/>
      <style:text-properties fo:font-size="10pt" style:font-size-asian="10pt" style:font-size-complex="10pt"/>
    </style:style>
    <style:style style:name="P137" style:family="paragraph" style:parent-style-name="Standard">
      <style:paragraph-properties fo:margin-left="0cm" fo:margin-right="0.037cm" fo:orphans="0" fo:widows="0" fo:text-indent="0cm" style:auto-text-indent="false"/>
    </style:style>
    <style:style style:name="P138" style:family="paragraph" style:parent-style-name="Standard">
      <style:paragraph-properties fo:margin-left="0cm" fo:margin-right="0.037cm" fo:orphans="0" fo:widows="0" fo:text-indent="0cm" style:auto-text-indent="false"/>
      <style:text-properties fo:font-size="10pt" style:font-size-asian="10pt" style:font-size-complex="10pt"/>
    </style:style>
    <style:style style:name="P139" style:family="paragraph" style:parent-style-name="Standard">
      <style:paragraph-properties fo:margin-left="0.249cm" fo:margin-right="0.037cm" fo:orphans="0" fo:widows="0" fo:text-indent="0cm" style:auto-text-indent="false"/>
      <style:text-properties fo:font-size="10pt" style:font-size-asian="10pt" style:font-size-complex="10pt"/>
    </style:style>
    <style:style style:name="P140" style:family="paragraph" style:parent-style-name="Standard">
      <style:paragraph-properties fo:margin-left="0.249cm" fo:margin-right="0.037cm" fo:orphans="0" fo:widows="0" fo:text-indent="0cm" style:auto-text-indent="false"/>
    </style:style>
    <style:style style:name="P141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3.891cm"/>
          <style:tab-stop style:position="5.14cm"/>
          <style:tab-stop style:position="7.641cm"/>
          <style:tab-stop style:position="12.178cm" style:leader-style="dotted" style:leader-text="."/>
          <style:tab-stop style:position="19.177cm" style:leader-style="dotted" style:leader-text="."/>
        </style:tab-stops>
      </style:paragraph-properties>
    </style:style>
    <style:style style:name="P142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3.891cm"/>
          <style:tab-stop style:position="5.14cm"/>
          <style:tab-stop style:position="7.641cm"/>
          <style:tab-stop style:position="17.526cm" style:leader-style="dotted" style:leader-text="."/>
          <style:tab-stop style:position="19.177cm" style:leader-style="dotted" style:leader-text="."/>
        </style:tab-stops>
      </style:paragraph-properties>
    </style:style>
    <style:style style:name="P143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5.39cm"/>
          <style:tab-stop style:position="19.114cm" style:leader-style="dotted" style:leader-text="."/>
        </style:tab-stops>
      </style:paragraph-properties>
    </style:style>
    <style:style style:name="P144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5.39cm"/>
          <style:tab-stop style:position="5.521cm" style:leader-style="dotted" style:leader-text="."/>
          <style:tab-stop style:position="17.907cm" style:leader-style="dotted" style:leader-text="."/>
          <style:tab-stop style:position="19.114cm" style:leader-style="dotted" style:leader-text="."/>
        </style:tab-stops>
      </style:paragraph-properties>
    </style:style>
    <style:style style:name="P145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3.891cm"/>
          <style:tab-stop style:position="4.891cm"/>
          <style:tab-stop style:position="8.763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</style:style>
    <style:style style:name="P146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4.891cm"/>
          <style:tab-stop style:position="5.927cm"/>
          <style:tab-stop style:position="8.763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</style:style>
    <style:style style:name="P147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4.678cm"/>
          <style:tab-stop style:position="5.927cm"/>
          <style:tab-stop style:position="8.763cm"/>
          <style:tab-stop style:position="10.097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</style:style>
    <style:style style:name="P148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4.678cm"/>
          <style:tab-stop style:position="5.891cm"/>
          <style:tab-stop style:position="6.892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</style:style>
    <style:style style:name="P149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3.891cm"/>
          <style:tab-stop style:position="5.14cm"/>
          <style:tab-stop style:position="7.641cm"/>
          <style:tab-stop style:position="17.526cm" style:leader-style="dotted" style:leader-text="."/>
          <style:tab-stop style:position="19.17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0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7.62cm"/>
          <style:tab-stop style:position="16.764cm" style:leader-style="dotted" style:leader-text="."/>
          <style:tab-stop style:position="17.907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1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4.678cm"/>
          <style:tab-stop style:position="5.891cm"/>
          <style:tab-stop style:position="6.892cm"/>
          <style:tab-stop style:position="17.653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2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4.678cm"/>
          <style:tab-stop style:position="5.891cm"/>
          <style:tab-stop style:position="7.892cm"/>
          <style:tab-stop style:position="8.892cm" style:leader-style="dotted" style:leader-text="."/>
          <style:tab-stop style:position="19.114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3" style:family="paragraph" style:parent-style-name="Standard">
      <style:paragraph-properties fo:margin-left="0.176cm" fo:margin-right="0cm" fo:orphans="0" fo:widows="0" fo:text-indent="0cm" style:auto-text-indent="false">
        <style:tab-stops>
          <style:tab-stop style:position="7.62cm"/>
          <style:tab-stop style:position="16.764cm" style:leader-style="dotted" style:leader-text="."/>
          <style:tab-stop style:position="17.907cm" style:leader-style="dotted" style:leader-text="."/>
          <style:tab-stop style:position="19.114cm" style:leader-style="dotted" style:leader-text="."/>
        </style:tab-stops>
      </style:paragraph-properties>
      <style:text-properties fo:font-size="8pt" style:font-size-asian="8pt" style:font-size-complex="8pt"/>
    </style:style>
    <style:style style:name="P154" style:family="paragraph" style:parent-style-name="Standard">
      <style:paragraph-properties fo:margin-left="2.477cm" fo:margin-right="0cm" fo:orphans="0" fo:widows="0" fo:text-indent="0cm" style:auto-text-indent="false">
        <style:tab-stops>
          <style:tab-stop style:position="17.082cm" style:leader-style="dotted" style:leader-text="."/>
          <style:tab-stop style:position="19.241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5" style:family="paragraph" style:parent-style-name="Standard">
      <style:paragraph-properties fo:margin-left="7.641cm" fo:margin-right="0cm" fo:orphans="0" fo:widows="0" fo:text-indent="0cm" style:auto-text-indent="false">
        <style:tab-stops>
          <style:tab-stop style:position="4.678cm"/>
          <style:tab-stop style:position="6.678cm"/>
          <style:tab-stop style:position="7.641cm"/>
          <style:tab-stop style:position="10.097cm"/>
          <style:tab-stop style:position="12.143cm"/>
        </style:tab-stops>
      </style:paragraph-properties>
      <style:text-properties fo:font-size="10pt" style:font-size-asian="10pt" style:font-size-complex="10pt"/>
    </style:style>
    <style:style style:name="P156" style:family="paragraph" style:parent-style-name="Standard">
      <style:paragraph-properties fo:margin-left="0.891cm" fo:margin-right="0cm" fo:orphans="0" fo:widows="0" fo:text-indent="0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157" style:family="paragraph" style:parent-style-name="Standard">
      <style:paragraph-properties fo:margin-left="0.388cm" fo:margin-right="0.351cm" fo:orphans="0" fo:widows="0" fo:text-indent="0cm" style:auto-text-indent="false">
        <style:tab-stops>
          <style:tab-stop style:position="4.678cm"/>
          <style:tab-stop style:position="6.892cm"/>
          <style:tab-stop style:position="9.14cm"/>
          <style:tab-stop style:position="15.642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size-complex="11pt" style:font-weight-complex="bold"/>
    </style:style>
    <style:style style:name="T2" style:family="text">
      <style:text-properties fo:color="#3366ff" loext:opacity="100%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color="#ffffff" loext:opacity="100%" fo:font-size="10pt" fo:font-weight="bold" style:font-size-asian="10pt" style:font-weight-asian="bold" style:font-size-complex="10pt"/>
    </style:style>
    <style:style style:name="T6" style:family="text">
      <style:text-properties fo:color="#ffffff" loext:opacity="100%" fo:font-size="10pt" style:font-size-asian="10pt" style:font-size-complex="10pt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fo:font-size="8pt" style:font-size-asian="8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Arial1"/>
    </style:style>
    <style:style style:name="T13" style:family="text">
      <style:text-properties fo:font-size="10pt" style:font-size-asian="10pt" style:font-name-complex="Arial1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style:font-size-complex="10pt"/>
    </style:style>
    <style:style style:name="T16" style:family="text">
      <style:text-properties fo:font-size="10pt" fo:letter-spacing="0.004cm" style:font-size-asian="10pt" style:font-size-complex="10pt"/>
    </style:style>
    <style:style style:name="T17" style:family="text">
      <style:text-properties style:font-size-complex="11pt"/>
    </style:style>
    <style:style style:name="T18" style:family="text">
      <style:text-properties style:font-name="Arial" fo:font-size="10pt" style:font-size-asian="10pt" style:font-name-complex="Arial1" style:font-size-complex="10pt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-complex="Arial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00" loext:opacity="100%" fo:font-style="italic" style:font-style-asian="italic" style:font-name-complex="Arial1" style:font-style-complex="italic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-complex="Verdana1"/>
    </style:style>
    <style:style style:name="T26" style:family="text">
      <style:text-properties style:font-name="Verdana" fo:font-size="8pt" style:font-size-complex="8pt"/>
    </style:style>
    <style:style style:name="T27" style:family="text">
      <style:text-properties style:font-name="Verdana" fo:font-size="8pt" style:font-size-asian="10pt" style:font-size-complex="8pt"/>
    </style:style>
    <style:style style:name="T28" style:family="text">
      <style:text-properties style:font-name="Verdana" fo:font-size="8pt" style:font-size-asian="8pt" style:font-name-complex="Verdana1" style:font-size-complex="8pt"/>
    </style:style>
    <style:style style:name="T29" style:family="text">
      <style:text-properties fo:letter-spacing="0.005cm"/>
    </style:style>
    <style:style style:name="T30" style:family="text">
      <style:text-properties fo:letter-spacing="0.004cm"/>
    </style:style>
    <style:style style:name="T31" style:family="text">
      <style:text-properties fo:color="#ff9933" loext:opacity="100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ff9933" loext:opacity="100%" fo:font-weight="bold" style:font-size-asian="10pt" style:font-weight-asian="bold" style:font-weight-complex="bold"/>
    </style:style>
    <style:style style:name="T33" style:family="text">
      <style:text-properties fo:color="#ff9933" loext:opacity="100%" fo:font-weight="bold" style:font-size-asian="10pt" style:font-weight-asian="bold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color="#339966" loext:opacity="100%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339966" loext:opacity="100%" fo:font-size="10pt" style:font-size-asian="10pt" style:font-size-complex="10pt"/>
    </style:style>
    <style:style style:name="T37" style:family="text">
      <style:text-properties officeooo:rsid="00117a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><draw:frame draw:style-name="fr1" draw:name="Image 3" text:anchor-type="as-char" svg:width="1.48cm" svg:height="0.751cm" draw:z-index="0"><draw:image xlink:href="Pictures/10000000000000580000002C7202587033159051.png" xlink:type="simple" xlink:show="embed" xlink:actuate="onLoad" draw:mime-type="image/png"/></draw:frame></text:p>
      <text:p text:style-name="P28"><text:span text:style-name="T1">N° 13614*01</text:span></text:p>
      <text:p text:style-name="P32"><text:span text:style-name="T2">DEMANDE DE DEROGATION</text:span></text:p>
      <text:p text:style-name="P32"><text:span text:style-name="T2">POUR LA DESTRUCTION, l'ALTERATION, OU LA DEGRADATION</text:span></text:p>
      <text:p text:style-name="P32"><text:span text:style-name="T2">DE SITES DE REPRODUCTION OU D'AIRES DE REPOS D'ANIMAUX D'ESPECES ANIMALES PROTEGEES</text:span></text:p>
      <text:p text:style-name="P35"><text:span text:style-name="T3">Titre I du livre IV du code de l’environnement</text:span></text:p>
      <text:p text:style-name="P4"><text:span text:style-name="T3">Arrêté du 19 février 2007 fixant les conditions de demande et d’instruction des dérogations<text:line-break/>définies au 4° de l'article L.411-2 du code de l'environnement portant sur des espèces de faune et de flore sauvage protégées</text:span></text:p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7"><text:span text:style-name="T7">A. VOTRE IDENTITE</text:span></text:p>
          </table:table-cell>
        </table:table-row>
        <table:table-row table:style-name="Tableau1.2">
          <table:table-cell table:style-name="Tableau1.A2" office:value-type="string">
            <text:p text:style-name="P41"><text:span text:style-name="T10">Nom et Prénom : </text:span></text:p>
            <text:p text:style-name="P53">ou<text:tab/>Dénomination (pour les personnes morales) : DREAL Poitou-Charentes</text:p>
            <text:p text:style-name="P43">Nom et Prénom du mandataire (le cas échéant) : </text:p>
            <text:p text:style-name="P43">Adresse : 15 rue Arthur Ranc</text:p>
            <text:p text:style-name="P57">Commune :<text:span text:style-name="T19"> Poitiers</text:span></text:p>
            <text:p text:style-name="P58">Code postal : <text:span text:style-name="T19">86020</text:span></text:p>
            <text:p text:style-name="P44">Nature des activités <text:span text:style-name="T20">: RN 147 - Déviation de Lussac-Les-Châteaux par la RN147</text:span></text:p>
            <text:p text:style-name="P48"/>
            <text:p text:style-name="P52"><text:span text:style-name="T10">Qualification : </text:span></text:p>
          </table:table-cell>
        </table:table-row>
      </table:table>
      <text:p text:style-name="P5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8">B. QUELS SONT LES SITES DE REPRODUCTION ET LES AIRES DE REPOS DETRUITS, ALTERES OU DEGRAD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1">ESPECE ANIMALE CONCERNEE</text:p>
            <text:p text:style-name="P61">Nom scientifique</text:p>
            <text:p text:style-name="P61">Nom commun</text:p>
          </table:table-cell>
          <table:table-cell table:style-name="Tableau2.B2" office:value-type="string">
            <text:p text:style-name="P46">Description (1)</text:p>
          </table:table-cell>
        </table:table-row>
        <table:table-row table:style-name="Tableau2.3">
          <table:table-cell table:style-name="Tableau2.A3" office:value-type="string">
            <text:p text:style-name="P45">B1 Alytes accoucheur</text:p>
          </table:table-cell>
          <table:table-cell table:style-name="Tableau2.B3" table:number-rows-spanned="20" office:value-type="string">
            <text:p text:style-name="P10">Cf. Chapitre 3.4. Impact sur les Amphibiens</text:p>
          </table:table-cell>
        </table:table-row>
        <table:table-row table:style-name="Tableau2.3">
          <table:table-cell table:style-name="Tableau2.A4" office:value-type="string">
            <text:p text:style-name="P47">Alytes obstetricans</text:p>
          </table:table-cell>
          <table:covered-table-cell/>
        </table:table-row>
        <table:table-row table:style-name="Tableau2.3">
          <table:table-cell table:style-name="Tableau2.A5" office:value-type="string">
            <text:p text:style-name="P45">B2 Crapaud calamite</text:p>
          </table:table-cell>
          <table:covered-table-cell/>
        </table:table-row>
        <table:table-row table:style-name="Tableau2.3">
          <table:table-cell table:style-name="Tableau2.A6" office:value-type="string">
            <text:p text:style-name="P47">Epidalea calamita</text:p>
          </table:table-cell>
          <table:covered-table-cell/>
        </table:table-row>
        <table:table-row table:style-name="Tableau2.3">
          <table:table-cell table:style-name="Tableau2.A7" office:value-type="string">
            <text:p text:style-name="P45">B3 Crapaud commun</text:p>
          </table:table-cell>
          <table:covered-table-cell/>
        </table:table-row>
        <table:table-row table:style-name="Tableau2.3">
          <table:table-cell table:style-name="Tableau2.A8" office:value-type="string">
            <text:p text:style-name="P47">Bufo spinosus</text:p>
          </table:table-cell>
          <table:covered-table-cell/>
        </table:table-row>
        <table:table-row table:style-name="Tableau2.3">
          <table:table-cell table:style-name="Tableau2.A9" office:value-type="string">
            <text:p text:style-name="P45">B4 Grenouille verte</text:p>
          </table:table-cell>
          <table:covered-table-cell/>
        </table:table-row>
        <table:table-row table:style-name="Tableau2.3">
          <table:table-cell table:style-name="Tableau2.A10" office:value-type="string">
            <text:p text:style-name="P47">Pelophylax kl. Esculentus</text:p>
          </table:table-cell>
          <table:covered-table-cell/>
        </table:table-row>
        <table:table-row table:style-name="Tableau2.3">
          <table:table-cell table:style-name="Tableau2.A11" office:value-type="string">
            <text:p text:style-name="P45">B5 Grenouille agile</text:p>
          </table:table-cell>
          <table:covered-table-cell/>
        </table:table-row>
        <table:table-row table:style-name="Tableau2.3">
          <table:table-cell table:style-name="Tableau2.A12" office:value-type="string">
            <text:p text:style-name="P47">Rana dalmatina</text:p>
          </table:table-cell>
          <table:covered-table-cell/>
        </table:table-row>
        <table:table-row table:style-name="Tableau2.3">
          <table:table-cell table:style-name="Tableau2.A13" office:value-type="string">
            <text:p text:style-name="P45">B5 Pélodyte ponctué</text:p>
          </table:table-cell>
          <table:covered-table-cell/>
        </table:table-row>
        <table:table-row table:style-name="Tableau2.3">
          <table:table-cell table:style-name="Tableau2.A14" office:value-type="string">
            <text:p text:style-name="P47">Pelodytes punctatus</text:p>
          </table:table-cell>
          <table:covered-table-cell/>
        </table:table-row>
        <table:table-row table:style-name="Tableau2.3">
          <table:table-cell table:style-name="Tableau2.A15" office:value-type="string">
            <text:p text:style-name="P45">B6 Rainette verte</text:p>
          </table:table-cell>
          <table:covered-table-cell/>
        </table:table-row>
        <table:table-row table:style-name="Tableau2.3">
          <table:table-cell table:style-name="Tableau2.A16" office:value-type="string">
            <text:p text:style-name="P47">Hyla arborea</text:p>
          </table:table-cell>
          <table:covered-table-cell/>
        </table:table-row>
        <table:table-row table:style-name="Tableau2.3">
          <table:table-cell table:style-name="Tableau2.A17" office:value-type="string">
            <text:p text:style-name="P45">B7 Triton palmé</text:p>
          </table:table-cell>
          <table:covered-table-cell/>
        </table:table-row>
        <table:table-row table:style-name="Tableau2.3">
          <table:table-cell table:style-name="Tableau2.A18" office:value-type="string">
            <text:p text:style-name="P47">Lissotriton helveticus</text:p>
          </table:table-cell>
          <table:covered-table-cell/>
        </table:table-row>
        <table:table-row table:style-name="Tableau2.3">
          <table:table-cell table:style-name="Tableau2.A19" office:value-type="string">
            <text:p text:style-name="P45">B8 Triton marbré</text:p>
          </table:table-cell>
          <table:covered-table-cell/>
        </table:table-row>
        <table:table-row table:style-name="Tableau2.3">
          <table:table-cell table:style-name="Tableau2.A20" office:value-type="string">
            <text:p text:style-name="P49"><text:span text:style-name="T23">Triturus marmoratus</text:span></text:p>
          </table:table-cell>
          <table:covered-table-cell/>
        </table:table-row>
        <table:table-row table:style-name="Tableau2.3">
          <table:table-cell table:style-name="Tableau2.A21" office:value-type="string">
            <text:p text:style-name="P45">B9 Salamandre tachetée</text:p>
          </table:table-cell>
          <table:covered-table-cell/>
        </table:table-row>
        <table:table-row table:style-name="Tableau2.3">
          <table:table-cell table:style-name="Tableau2.A22" office:value-type="string">
            <text:p text:style-name="P45">Salamandra salamandra</text:p>
          </table:table-cell>
          <table:covered-table-cell/>
        </table:table-row>
        <table:table-row table:style-name="Tableau2.3">
          <table:table-cell table:style-name="Tableau2.A23" office:value-type="string">
            <text:p text:style-name="P45">B10 Couleuvre verte et jaune</text:p>
          </table:table-cell>
          <table:table-cell table:style-name="Tableau2.B3" table:number-rows-spanned="8" office:value-type="string">
            <text:p text:style-name="P10">Cf. Chapitre 3.5. Impact sur les Reptiles</text:p>
          </table:table-cell>
        </table:table-row>
        <table:table-row table:style-name="Tableau2.3">
          <table:table-cell table:style-name="Tableau2.A24" office:value-type="string">
            <text:p text:style-name="P47">Hierophis viridiflavus</text:p>
          </table:table-cell>
          <table:covered-table-cell/>
        </table:table-row>
        <table:table-row table:style-name="Tableau2.3">
          <table:table-cell table:style-name="Tableau2.A25" office:value-type="string">
            <text:p text:style-name="P45">B11 Lézard à deux raies</text:p>
          </table:table-cell>
          <table:covered-table-cell/>
        </table:table-row>
        <table:table-row table:style-name="Tableau2.3">
          <table:table-cell table:style-name="Tableau2.A26" office:value-type="string">
            <text:p text:style-name="P47">Lacerta bilineata</text:p>
          </table:table-cell>
          <table:covered-table-cell/>
        </table:table-row>
        <table:table-row table:style-name="Tableau2.3">
          <table:table-cell table:style-name="Tableau2.A27" office:value-type="string">
            <text:p text:style-name="P45">B12 Couleuvre helvétique</text:p>
          </table:table-cell>
          <table:covered-table-cell/>
        </table:table-row>
        <table:table-row table:style-name="Tableau2.3">
          <table:table-cell table:style-name="Tableau2.A28" office:value-type="string">
            <text:p text:style-name="P47">Natrix helvetica</text:p>
          </table:table-cell>
          <table:covered-table-cell/>
        </table:table-row>
        <table:table-row table:style-name="Tableau2.3">
          <table:table-cell table:style-name="Tableau2.A29" office:value-type="string">
            <text:p text:style-name="P45">B13 Lézard des murailles </text:p>
          </table:table-cell>
          <table:covered-table-cell/>
        </table:table-row>
        <table:table-row table:style-name="Tableau2.3">
          <table:table-cell table:style-name="Tableau2.A30" office:value-type="string">
            <text:p text:style-name="P47">Podarcis muralis</text:p>
          </table:table-cell>
          <table:covered-table-cell/>
        </table:table-row>
        <table:table-row table:style-name="Tableau2.3">
          <table:table-cell table:style-name="Tableau2.A31" office:value-type="string">
            <text:p text:style-name="P45">B14 Pouillot fitis</text:p>
          </table:table-cell>
          <table:table-cell table:style-name="Tableau2.B3" table:number-rows-spanned="6" office:value-type="string">
            <text:p text:style-name="P10">Cf. Chapitre 3.6 Impact sur les Oiseaux </text:p>
            <text:p text:style-name="P10">3.6.2. Impacts bruts sur les oiseaux du cortège des milieux boisés</text:p>
          </table:table-cell>
        </table:table-row>
        <table:table-row table:style-name="Tableau2.3">
          <table:table-cell table:style-name="Tableau2.A32" office:value-type="string">
            <text:p text:style-name="P47">Phyloscopus trochilus</text:p>
          </table:table-cell>
          <table:covered-table-cell/>
        </table:table-row>
        <table:table-row table:style-name="Tableau2.3">
          <table:table-cell table:style-name="Tableau2.A33" office:value-type="string">
            <text:p text:style-name="P45">B15 Roitelet huppé</text:p>
          </table:table-cell>
          <table:covered-table-cell/>
        </table:table-row>
        <table:table-row table:style-name="Tableau2.3">
          <table:table-cell table:style-name="Tableau2.A34" office:value-type="string">
            <text:p text:style-name="P45">Regulus regulus</text:p>
          </table:table-cell>
          <table:covered-table-cell/>
        </table:table-row>
        <table:table-row table:style-name="Tableau2.3">
          <table:table-cell table:style-name="Tableau2.A35" office:value-type="string">
            <text:p text:style-name="P45">B16 Autres espèces d’oiseaux protégés du cortège des milieux boisés</text:p>
          </table:table-cell>
          <table:covered-table-cell/>
        </table:table-row>
        <table:table-row table:style-name="Tableau2.3">
          <table:table-cell table:style-name="Tableau2.A36" office:value-type="string">
            <text:p text:style-name="P45">Cf. Chapitre 1.3.4. Espèces retenues dans le cadre de la demande de dérogation - Avifaune</text:p>
          </table:table-cell>
          <table:covered-table-cell/>
        </table:table-row>
        <table:table-row table:style-name="Tableau2.3">
          <table:table-cell table:style-name="Tableau2.A37" office:value-type="string">
            <text:p text:style-name="P45">B17 Alouette lulu</text:p>
          </table:table-cell>
          <table:table-cell table:style-name="Tableau2.B3" table:number-rows-spanned="6" office:value-type="string">
            <text:p text:style-name="P10">Cf. Chapitre 3.6 Impact sur les Oiseaux </text:p>
            <text:p text:style-name="P10">3.6.1. Impacts bruts sur les oiseaux du cortège des milieux agricoles ouverts à semi-ouverts</text:p>
          </table:table-cell>
        </table:table-row>
        <table:table-row table:style-name="Tableau2.3">
          <table:table-cell table:style-name="Tableau2.A38" office:value-type="string">
            <text:p text:style-name="P47">Lullula arborea</text:p>
          </table:table-cell>
          <table:covered-table-cell/>
        </table:table-row>
        <table:table-row table:style-name="Tableau2.3">
          <table:table-cell table:style-name="Tableau2.A39" office:value-type="string">
            <text:p text:style-name="P45">B18 Bruant jaune</text:p>
          </table:table-cell>
          <table:covered-table-cell/>
        </table:table-row>
        <table:table-row table:style-name="Tableau2.3">
          <table:table-cell table:style-name="Tableau2.A40" office:value-type="string">
            <text:p text:style-name="P47">Emberiza cirlus</text:p>
          </table:table-cell>
          <table:covered-table-cell/>
        </table:table-row>
        <table:table-row table:style-name="Tableau2.3">
          <table:table-cell table:style-name="Tableau2.A41" office:value-type="string">
            <text:p text:style-name="P45">B19 Autres espèces d’oiseaux protégés du cortège des milieux ouverts à semi ouverts</text:p>
          </table:table-cell>
          <table:covered-table-cell/>
        </table:table-row>
        <table:table-row table:style-name="Tableau2.3">
          <table:table-cell table:style-name="Tableau2.A42" office:value-type="string">
            <text:p text:style-name="P45">Cf. Chapitre 1.3.4. Espèces retenues dans le cadre de la demande de dérogation - Avifaune</text:p>
          </table:table-cell>
          <table:covered-table-cell/>
        </table:table-row>
        <table:table-row table:style-name="Tableau2.3">
          <table:table-cell table:style-name="Tableau2.A43" office:value-type="string">
            <text:p text:style-name="P45">B20 Guêpier d’Europe</text:p>
          </table:table-cell>
          <table:table-cell table:style-name="Tableau2.B3" table:number-rows-spanned="6" office:value-type="string">
            <text:p text:style-name="P10">Cf. Chapitre 3.6 Impact sur les Oiseaux </text:p>
            <text:p text:style-name="P10">3.6.3. Impacts bruts sur les oiseaux du cortège des milieux humides</text:p>
          </table:table-cell>
        </table:table-row>
        <table:table-row table:style-name="Tableau2.3">
          <table:table-cell table:style-name="Tableau2.A44" office:value-type="string">
            <text:p text:style-name="P47">Phylloscopus trochillus</text:p>
          </table:table-cell>
          <table:covered-table-cell/>
        </table:table-row>
        <table:table-row table:style-name="Tableau2.3">
          <table:table-cell table:style-name="Tableau2.A45" office:value-type="string">
            <text:p text:style-name="P45">B21 Locustelle tachetée</text:p>
          </table:table-cell>
          <table:covered-table-cell/>
        </table:table-row>
        <table:table-row table:style-name="Tableau2.3">
          <table:table-cell table:style-name="Tableau2.A46" office:value-type="string">
            <text:p text:style-name="P47">Locustella naevia</text:p>
          </table:table-cell>
          <table:covered-table-cell/>
        </table:table-row>
        <table:table-row table:style-name="Tableau2.3">
          <table:table-cell table:style-name="Tableau2.A47" office:value-type="string">
            <text:p text:style-name="P45">B22 Autres espèces d’oiseaux protégés du cortège des milieux humides</text:p>
          </table:table-cell>
          <table:covered-table-cell/>
        </table:table-row>
        <table:table-row table:style-name="Tableau2.3">
          <table:table-cell table:style-name="Tableau2.A48" office:value-type="string">
            <text:p text:style-name="P45">Cf. Chapitre 1.3.4. Espèces retenues dans le cadre de la demande de dérogation - Avifaune</text:p>
          </table:table-cell>
          <table:covered-table-cell/>
        </table:table-row>
        <table:table-row table:style-name="Tableau2.3">
          <table:table-cell table:style-name="Tableau2.A49" office:value-type="string">
            <text:p text:style-name="P45">B23 Chouette effraie </text:p>
          </table:table-cell>
          <table:table-cell table:style-name="Tableau2.B3" table:number-rows-spanned="6" office:value-type="string">
            <text:p text:style-name="P10">Cf. Chapitre 3.6 Impact sur les Oiseaux</text:p>
            <text:p text:style-name="P10">3.6.4. Impact brut sur les oiseaux du cortège des milieux urbains</text:p>
          </table:table-cell>
        </table:table-row>
        <table:table-row table:style-name="Tableau2.3">
          <table:table-cell table:style-name="Tableau2.A50" office:value-type="string">
            <text:p text:style-name="P47">Tyto alba</text:p>
          </table:table-cell>
          <table:covered-table-cell/>
        </table:table-row>
        <table:table-row table:style-name="Tableau2.3">
          <table:table-cell table:style-name="Tableau2.A51" office:value-type="string">
            <text:p text:style-name="P45">B24 Moineau domestique </text:p>
          </table:table-cell>
          <table:covered-table-cell/>
        </table:table-row>
        <table:table-row table:style-name="Tableau2.3">
          <table:table-cell table:style-name="Tableau2.A52" office:value-type="string">
            <text:p text:style-name="P41"><text:span text:style-name="T22">Passer domesticus</text:span></text:p>
          </table:table-cell>
          <table:covered-table-cell/>
        </table:table-row>
        <table:table-row table:style-name="Tableau2.3">
          <table:table-cell table:style-name="Tableau2.A53" office:value-type="string">
            <text:p text:style-name="P45">B25 Rougequeue noir</text:p>
          </table:table-cell>
          <table:covered-table-cell/>
        </table:table-row>
        <table:table-row table:style-name="Tableau2.3">
          <table:table-cell table:style-name="Tableau2.A54" office:value-type="string">
            <text:p text:style-name="P41"><text:span text:style-name="T22">Phoeicurus ochrurus</text:span></text:p>
          </table:table-cell>
          <table:covered-table-cell/>
        </table:table-row>
        <table:table-row table:style-name="Tableau2.3">
          <table:table-cell table:style-name="Tableau2.A55" office:value-type="string">
            <text:p text:style-name="P45">B26 Ecureuil roux</text:p>
          </table:table-cell>
          <table:table-cell table:style-name="Tableau2.B3" table:number-rows-spanned="4" office:value-type="string">
            <text:p text:style-name="P10">Cf. Chapitre 3.7 Impact sur les Mammifères (hors Chiroptères) </text:p>
          </table:table-cell>
        </table:table-row>
        <table:table-row table:style-name="Tableau2.3">
          <table:table-cell table:style-name="Tableau2.A56" office:value-type="string">
            <text:p text:style-name="P47">Sciurus vulgaris</text:p>
          </table:table-cell>
          <table:covered-table-cell/>
        </table:table-row>
        <table:table-row table:style-name="Tableau2.3">
          <table:table-cell table:style-name="Tableau2.A57" office:value-type="string">
            <text:p text:style-name="P45">B27 Hérisson d’Europe</text:p>
          </table:table-cell>
          <table:covered-table-cell/>
        </table:table-row>
        <table:table-row table:style-name="Tableau2.3">
          <table:table-cell table:style-name="Tableau2.A58" office:value-type="string">
            <text:p text:style-name="P47">Erinaceus europaeus</text:p>
          </table:table-cell>
          <table:covered-table-cell/>
        </table:table-row>
        <table:table-row table:style-name="Tableau2.3">
          <table:table-cell table:style-name="Tableau2.A59" office:value-type="string">
            <text:p text:style-name="P45">B28 Murin de Daubenton</text:p>
          </table:table-cell>
          <table:table-cell table:style-name="Tableau2.B3" table:number-rows-spanned="6" office:value-type="string">
            <text:p text:style-name="P10">Cf. Chapitre 3.8 Impact sur les Chiroptères</text:p>
          </table:table-cell>
        </table:table-row>
        <table:table-row table:style-name="Tableau2.3">
          <table:table-cell table:style-name="Tableau2.A60" office:value-type="string">
            <text:p text:style-name="P47">Myotis daubentonii</text:p>
          </table:table-cell>
          <table:covered-table-cell/>
        </table:table-row>
        <table:table-row table:style-name="Tableau2.3">
          <table:table-cell table:style-name="Tableau2.A61" office:value-type="string">
            <text:p text:style-name="P45">B29 Grande Noctule</text:p>
          </table:table-cell>
          <table:covered-table-cell/>
        </table:table-row>
        <table:table-row table:style-name="Tableau2.3">
          <table:table-cell table:style-name="Tableau2.A62" office:value-type="string">
            <text:p text:style-name="P47">Nyctalus lasiopterus</text:p>
          </table:table-cell>
          <table:covered-table-cell/>
        </table:table-row>
        <table:table-row table:style-name="Tableau2.3">
          <table:table-cell table:style-name="Tableau2.A63" office:value-type="string">
            <text:p text:style-name="P50">B30 Autres espèces de chiroptères protégées</text:p>
          </table:table-cell>
          <table:covered-table-cell/>
        </table:table-row>
        <table:table-row table:style-name="Tableau2.3">
          <table:table-cell table:style-name="Tableau2.A64" office:value-type="string">
            <text:p text:style-name="P45">Cf. Chapitre 1.3.6. Espèces retenues dans le cadre de la demande de dérogation - Chiroptères</text:p>
          </table:table-cell>
          <table:covered-table-cell/>
        </table:table-row>
        <table:table-row table:style-name="Tableau2.3">
          <table:table-cell table:style-name="Tableau2.A65" office:value-type="string">
            <text:p text:style-name="P45">B31 Bacchante</text:p>
          </table:table-cell>
          <table:table-cell table:style-name="Tableau2.B65" table:number-rows-spanned="4" office:value-type="string">
            <text:p text:style-name="P10">Cf. Chapitre 3.9 Impact sur les Insectes</text:p>
          </table:table-cell>
        </table:table-row>
        <table:table-row table:style-name="Tableau2.3">
          <table:table-cell table:style-name="Tableau2.A66" office:value-type="string">
            <text:p text:style-name="P47">Lopinga achine</text:p>
          </table:table-cell>
          <table:covered-table-cell/>
        </table:table-row>
        <table:table-row table:style-name="Tableau2.3">
          <table:table-cell table:style-name="Tableau2.A67" office:value-type="string">
            <text:p text:style-name="P45">B32 Azuré du serpolet</text:p>
          </table:table-cell>
          <table:covered-table-cell/>
        </table:table-row>
        <table:table-row table:style-name="Tableau2.3">
          <table:table-cell table:style-name="Tableau2.A68" office:value-type="string">
            <text:p text:style-name="P47">Piengaris arion</text:p>
          </table:table-cell>
          <table:covered-table-cell/>
        </table:table-row>
      </table:table>
      <text:p text:style-name="P62"><text:span text:style-name="T3">(1) préciser les éléments physiques et biologiques des sites de reproduction et aires de repos auxquels il est porté atteinte</text:span></text:p>
      <text:p text:style-name="P59"/>
      <text:p text:style-name="P59"/>
      <text:p text:style-name="P5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P38">C. QUELLE EST LA FINALITE DE LA DESTRUCTION, DE L'ALTERATION OU DE LA DEGRADATION *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69">Protection de la faune ou de la flore</text:p>
          </table:table-cell>
          <table:table-cell table:style-name="Tableau3.B2" office:value-type="string">
            <text:p text:style-name="P12"><field:fieldmark text:name="__Fieldmark__502_1827966505" field:type="vnd.oasis.opendocument.field.FORMCHECKBOX"/></text:p>
          </table:table-cell>
          <table:table-cell table:style-name="Tableau3.C2" office:value-type="string">
            <text:p text:style-name="P69">Prévention de dommages aux forêts</text:p>
          </table:table-cell>
          <table:table-cell table:style-name="Tableau3.D2" office:value-type="string">
            <text:p text:style-name="P70"><field:fieldmark text:name="__Fieldmark__506_1827966505" field:type="vnd.oasis.opendocument.field.FORMCHECKBOX"/></text:p>
          </table:table-cell>
        </table:table-row>
        <table:table-row table:style-name="Tableau3.2">
          <table:table-cell table:style-name="Tableau3.A3" office:value-type="string">
            <text:p text:style-name="P69">Sauvetage de spécimens</text:p>
          </table:table-cell>
          <table:table-cell table:style-name="Tableau3.B3" office:value-type="string">
            <text:p text:style-name="P17"><field:fieldmark text:name="__Fieldmark__510_1827966505" field:type="vnd.oasis.opendocument.field.FORMCHECKBOX"/></text:p>
          </table:table-cell>
          <table:table-cell table:style-name="Tableau3.C3" office:value-type="string">
            <text:p text:style-name="P69">Prévention de dommage aux eaux</text:p>
          </table:table-cell>
          <table:table-cell table:style-name="Tableau3.D3" office:value-type="string">
            <text:p text:style-name="P70"><field:fieldmark text:name="__Fieldmark__514_1827966505" field:type="vnd.oasis.opendocument.field.FORMCHECKBOX"/></text:p>
          </table:table-cell>
        </table:table-row>
        <table:table-row table:style-name="Tableau3.2">
          <table:table-cell table:style-name="Tableau3.A4" office:value-type="string">
            <text:p text:style-name="P69">Conservation des habitats</text:p>
          </table:table-cell>
          <table:table-cell table:style-name="Tableau3.B4" office:value-type="string">
            <text:p text:style-name="P17"><field:fieldmark text:name="__Fieldmark__518_1827966505" field:type="vnd.oasis.opendocument.field.FORMCHECKBOX"/></text:p>
          </table:table-cell>
          <table:table-cell table:style-name="Tableau3.C4" office:value-type="string">
            <text:p text:style-name="P72">Prévention de dommages à la propriété</text:p>
          </table:table-cell>
          <table:table-cell table:style-name="Tableau3.D4" office:value-type="string">
            <text:p text:style-name="P70"><field:fieldmark text:name="__Fieldmark__522_1827966505" field:type="vnd.oasis.opendocument.field.FORMCHECKBOX"/></text:p>
          </table:table-cell>
        </table:table-row>
        <table:table-row table:style-name="Tableau3.2">
          <table:table-cell table:style-name="Tableau3.A5" office:value-type="string">
            <text:p text:style-name="P69">Etude écologique</text:p>
          </table:table-cell>
          <table:table-cell table:style-name="Tableau3.B5" office:value-type="string">
            <text:p text:style-name="P17"><field:fieldmark text:name="__Fieldmark__526_1827966505" field:type="vnd.oasis.opendocument.field.FORMCHECKBOX"/></text:p>
          </table:table-cell>
          <table:table-cell table:style-name="Tableau3.C5" office:value-type="string">
            <text:p text:style-name="P72">Protection de la santé publique</text:p>
          </table:table-cell>
          <table:table-cell table:style-name="Tableau3.D5" office:value-type="string">
            <text:p text:style-name="P70"><field:fieldmark text:name="__Fieldmark__530_1827966505" field:type="vnd.oasis.opendocument.field.FORMCHECKBOX"/></text:p>
          </table:table-cell>
        </table:table-row>
        <table:table-row table:style-name="Tableau3.2">
          <table:table-cell table:style-name="Tableau3.A6" office:value-type="string">
            <text:p text:style-name="P69">Etude scientifique autre</text:p>
          </table:table-cell>
          <table:table-cell table:style-name="Tableau3.B6" office:value-type="string">
            <text:p text:style-name="P17"><field:fieldmark text:name="__Fieldmark__534_1827966505" field:type="vnd.oasis.opendocument.field.FORMCHECKBOX"/></text:p>
          </table:table-cell>
          <table:table-cell table:style-name="Tableau3.C6" office:value-type="string">
            <text:p text:style-name="P72">Protection de la sécurité publique</text:p>
          </table:table-cell>
          <table:table-cell table:style-name="Tableau3.D6" office:value-type="string">
            <text:p text:style-name="P70"><field:fieldmark text:name="__Fieldmark__538_1827966505" field:type="vnd.oasis.opendocument.field.FORMCHECKBOX"/></text:p>
          </table:table-cell>
        </table:table-row>
        <table:table-row table:style-name="Tableau3.2">
          <table:table-cell table:style-name="Tableau3.A7" office:value-type="string">
            <text:p text:style-name="P69">Prévention de dommages à l'élevage</text:p>
          </table:table-cell>
          <table:table-cell table:style-name="Tableau3.B7" office:value-type="string">
            <text:p text:style-name="P17"><field:fieldmark text:name="__Fieldmark__542_1827966505" field:type="vnd.oasis.opendocument.field.FORMCHECKBOX"/></text:p>
          </table:table-cell>
          <table:table-cell table:style-name="Tableau3.C7" office:value-type="string">
            <text:p text:style-name="P72">Motif d'intérêt public majeur</text:p>
          </table:table-cell>
          <table:table-cell table:style-name="Tableau3.D7" office:value-type="string">
            <text:p text:style-name="P70"><field:fieldmark text:name="__Fieldmark__546_1827966505" field:type="vnd.oasis.opendocument.field.FORMCHECKBOX"><field:param field:name="Checkbox_Checked" field:value="true"/></field:fieldmark></text:p>
          </table:table-cell>
        </table:table-row>
        <table:table-row table:style-name="Tableau3.2">
          <table:table-cell table:style-name="Tableau3.A8" office:value-type="string">
            <text:p text:style-name="P69">Prévention de dommages aux pêcheries</text:p>
          </table:table-cell>
          <table:table-cell table:style-name="Tableau3.B8" office:value-type="string">
            <text:p text:style-name="P17"><field:fieldmark text:name="__Fieldmark__550_1827966505" field:type="vnd.oasis.opendocument.field.FORMCHECKBOX"/></text:p>
          </table:table-cell>
          <table:table-cell table:style-name="Tableau3.C8" office:value-type="string">
            <text:p text:style-name="P72">Détention en petites quantités</text:p>
          </table:table-cell>
          <table:table-cell table:style-name="Tableau3.D8" office:value-type="string">
            <text:p text:style-name="P70"><field:fieldmark text:name="__Fieldmark__554_1827966505" field:type="vnd.oasis.opendocument.field.FORMCHECKBOX"/></text:p>
          </table:table-cell>
        </table:table-row>
        <table:table-row table:style-name="Tableau3.2">
          <table:table-cell table:style-name="Tableau3.A9" office:value-type="string">
            <text:p text:style-name="P69">Prévention de dommages aux cultures</text:p>
          </table:table-cell>
          <table:table-cell table:style-name="Tableau3.B9" office:value-type="string">
            <text:p text:style-name="P12"><field:fieldmark text:name="__Fieldmark__558_1827966505" field:type="vnd.oasis.opendocument.field.FORMCHECKBOX"/></text:p>
          </table:table-cell>
          <table:table-cell table:style-name="Tableau3.C9" office:value-type="string">
            <text:p text:style-name="P72">Autres</text:p>
          </table:table-cell>
          <table:table-cell table:style-name="Tableau3.D9" office:value-type="string">
            <text:p text:style-name="P70"><field:fieldmark text:name="__Fieldmark__562_1827966505" field:type="vnd.oasis.opendocument.field.FORMCHECKBOX"/></text:p>
          </table:table-cell>
        </table:table-row>
        <table:table-row table:style-name="Tableau3.10">
          <table:table-cell table:style-name="Tableau3.A10" table:number-columns-spanned="4" office:value-type="string">
            <text:p text:style-name="P73"><text:span text:style-name="T11">Préciser l'action générale d</text:span><text:span text:style-name="T24">an</text:span><text:span text:style-name="T11">s laquelle s’inscrit l’opération, l’objectif, les résultats a</text:span><text:span text:style-name="T24">tt</text:span><text:span text:style-name="T11">endus, la po</text:span><text:span text:style-name="T24">rt</text:span><text:span text:style-name="T11">ée locale, régionale ou nationale :</text:span></text:p>
            <text:p text:style-name="P75"/>
            <text:p text:style-name="P75"/>
            <text:p text:style-name="P75"/>
            <text:p text:style-name="P78">Suite sur papier libre</text:p>
          </table:table-cell>
          <table:covered-table-cell/>
          <table:covered-table-cell/>
          <table:covered-table-cell/>
        </table:table-row>
      </table:table>
      <text:p text:style-name="P18"/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><text:s text:c="2"/>D. QUELLES SONT LA NATURE ET LES MODALITES DE DESTRUCTION, DALTERATION OU DE DEGRADATION *</text:p>
          </table:table-cell>
        </table:table-row>
        <table:table-row table:style-name="Tableau4.1">
          <table:table-cell table:style-name="Tableau4.A2" office:value-type="string">
            <text:p text:style-name="P82">Destruction<text:tab/><field:fieldmark text:name="__Fieldmark__644_1827966505" field:type="vnd.oasis.opendocument.field.FORMCHECKBOX"><field:param field:name="Checkbox_Checked" field:value="true"/></field:fieldmark><text:span text:style-name="T25"><text:tab/></text:span>Préciser : </text:p>
            <text:p text:style-name="P82"/>
            <text:p text:style-name="P82">Altération<text:tab/><field:fieldmark text:name="__Fieldmark__651_1827966505" field:type="vnd.oasis.opendocument.field.FORMCHECKBOX"><field:param field:name="Checkbox_Checked" field:value="true"/></field:fieldmark><text:span text:style-name="T25"><text:tab/></text:span>Préciser : </text:p>
            <text:p text:style-name="P85"/>
            <text:p text:style-name="P82">Dégradation<text:tab/><field:fieldmark text:name="__Fieldmark__658_1827966505" field:type="vnd.oasis.opendocument.field.FORMCHECKBOX"/><text:span text:style-name="T25"> <text:tab/></text:span>Préciser : </text:p>
            <text:p text:style-name="P76"/>
            <text:p text:style-name="P74"><text:span text:style-name="T3">Cf. Chapitre 3. Analyse des impacts </text:span><text:span text:style-name="T11"><text:s/></text:span></text:p>
          </table:table-cell>
        </table:table-row>
      </table:table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8">E. QUELLE EST LA QUALIFICATION DES PERSONNES ENCADRANT LES OPERATIONS *</text:p>
          </table:table-cell>
        </table:table-row>
        <table:table-row table:style-name="Tableau5.2">
          <table:table-cell table:style-name="Tableau5.A2" office:value-type="string">
            <text:p text:style-name="P91"><text:span text:style-name="T11">Formation initiale en biologie animale<text:tab/></text:span><field:fieldmark text:name="__Fieldmark__677_1827966505" field:type="vnd.oasis.opendocument.field.FORMCHECKBOX"/><text:span text:style-name="T28"> </text:span><text:span text:style-name="T11">Préciser : </text:span></text:p>
            <text:p text:style-name="P94"/>
            <text:p text:style-name="P92"><text:span text:style-name="T11">Formation continue en biologie animale<text:tab/></text:span><field:fieldmark text:name="__Fieldmark__684_1827966505" field:type="vnd.oasis.opendocument.field.FORMCHECKBOX"/><text:span text:style-name="T28"> </text:span><text:span text:style-name="T11">Préciser : </text:span></text:p>
            <text:p text:style-name="P95"/>
            <text:p text:style-name="P93"><text:span text:style-name="T11">Autre formation<text:tab/></text:span><field:fieldmark text:name="__Fieldmark__691_1827966505" field:type="vnd.oasis.opendocument.field.FORMCHECKBOX"><field:param field:name="Checkbox_Checked" field:value="true"/></field:fieldmark><text:span text:style-name="T28"> </text:span><text:span text:style-name="T11">Préciser : Ingénieur spécialisé et diplômé en écologie (Bac + 5)</text:span></text:p>
            <text:p text:style-name="P96"/>
          </table:table-cell>
        </table:table-row>
      </table:table>
      <text:p text:style-name="P1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8">F. QUELLE EST LA PERIODE OU LA DATE DE DESTRUCTION, D’ALTERATION OU DE DEGRADATION</text:p>
          </table:table-cell>
        </table:table-row>
        <table:table-row table:style-name="Tableau6.2">
          <table:table-cell table:style-name="Tableau6.A2" office:value-type="string">
            <text:p text:style-name="P97"><text:span text:style-name="T11">Préciser la pé</text:span><text:span text:style-name="T24">ri</text:span><text:span text:style-name="T11">ode : mi-2022 à 2026</text:span></text:p>
            <text:p text:style-name="P98">ou la date :</text:p>
          </table:table-cell>
        </table:table-row>
      </table:table>
      <text:p text:style-name="P1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8">G. QUELS SONT LES LIEUX DE DESTRUCTION, D’ALTERATION OU DE DEGRADATION</text:p>
          </table:table-cell>
        </table:table-row>
        <table:table-row table:style-name="Tableau7.2">
          <table:table-cell table:style-name="Tableau7.A2" office:value-type="string">
            <text:p text:style-name="P99">Régions administratives <text:span text:style-name="T19">:</text:span> Nouvelle-Aquitaine</text:p>
            <text:p text:style-name="P99">Départements : Vienne</text:p>
            <text:p text:style-name="P99">Cantons : </text:p>
            <text:p text:style-name="P99">Communes : Lussac-les-Chateaux, Lhommaizé</text:p>
          </table:table-cell>
        </table:table-row>
      </table:table>
      <text:p text:style-name="P1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8">H. EN ACCOMPAGNEMENT DE LA DESTRUCTION, DE L'ALTERATION OU DE LA DEGRADATION, QUELLES SONT LES MESURES PREVUES POUR LE MAINTIEN DE L'ESPECE CONCERNEE DANS UN ETAT DE CONSERVATION FAVORABLE *</text:p>
          </table:table-cell>
        </table:table-row>
        <table:table-row table:style-name="Tableau8.1">
          <table:table-cell table:style-name="Tableau8.A2" office:value-type="string">
            <text:p text:style-name="P101"><text:span text:style-name="T15">Reconstitution de sites de reproduction et aires de repos<text:tab/></text:span><field:fieldmark text:name="__Fieldmark__742_1827966505" field:type="vnd.oasis.opendocument.field.FORMCHECKBOX"><field:param field:name="Checkbox_Checked" field:value="true"/></field:fieldmark><text:span text:style-name="T15"><text:line-break/>Mesures de protection réglementaires<text:tab/></text:span><field:fieldmark text:name="__Fieldmark__747_1827966505" field:type="vnd.oasis.opendocument.field.FORMCHECKBOX"/></text:p>
            <text:p text:style-name="P86"><text:span text:style-name="T15">Mesures contractuelles de gestion de l'espace<text:tab/></text:span><field:fieldmark text:name="__Fieldmark__752_1827966505" field:type="vnd.oasis.opendocument.field.FORMCHECKBOX"><field:param field:name="Checkbox_Checked" field:value="true"/></field:fieldmark></text:p>
            <text:p text:style-name="P101"><text:span text:style-name="T15">Renforcement des populations de l'espèce<text:tab/></text:span><field:fieldmark text:name="__Fieldmark__757_1827966505" field:type="vnd.oasis.opendocument.field.FORMCHECKBOX"/></text:p>
            <text:p text:style-name="P102"><text:span text:style-name="T11">Autres mesures<text:tab/><text:tab/></text:span><field:fieldmark text:name="__Fieldmark__763_1827966505" field:type="vnd.oasis.opendocument.field.FORMCHECKBOX"><field:param field:name="Checkbox_Checked" field:value="true"/></field:fieldmark><text:span text:style-name="T28"> <text:s/></text:span><text:span text:style-name="T11">Préciser</text:span><text:span text:style-name="T3"> </text:span><text:span text:style-name="T28">: Cf. Chapitre 3. Analyse des impacts et Chapitre 4. Présentation des mesures</text:span></text:p>
            <text:p text:style-name="P87"><text:tab/></text:p>
            <text:p text:style-name="P104">Préciser éventuellement à l'aide de cartes ou de plans les mesures prises pour éviter tout impact défavorable sur la population de l'espèce concernée :</text:p>
            <text:p text:style-name="P104"/>
            <text:p text:style-name="P109">Suite sur papier libre</text:p>
          </table:table-cell>
        </table:table-row>
      </table:table>
      <text:p text:style-name="P13"/>
      <text:p text:style-name="P1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8">I. COMMENT SERA ETABLI LE COMPTE-RENDU DE L'OPERATION</text:p>
          </table:table-cell>
        </table:table-row>
        <table:table-row table:style-name="Tableau9.2">
          <table:table-cell table:style-name="Tableau9.A2" office:value-type="string">
            <text:p text:style-name="P116">Bilan d’opérations antérieures (s’il y a lieu) :</text:p>
            <text:p text:style-name="P116"/>
            <text:p text:style-name="P116"/>
            <text:p text:style-name="P117">Modalités de compte rendu des opérations à réaliser : Suivis écologique – Cf. Chapitre 4.6. Mesures de suivi</text:p>
            <text:p text:style-name="P117"/>
            <text:p text:style-name="P77"/>
          </table:table-cell>
        </table:table-row>
      </table:table>
      <text:p text:style-name="P120"><text:span text:style-name="T3">* cocher les cases correspondantes</text:span></text:p>
      <text:p text:style-name="P13"><text:soft-page-break/></text:p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21"><text:span text:style-name="T29">La loi n° 78-17 du 6 j</text:span><text:span text:style-name="T30">an</text:span><text:span text:style-name="T29">vier 1978 </text:span><text:span text:style-name="T30">re</text:span><text:span text:style-name="T29">lative à </text:span><text:span text:style-name="T30">l’informatique, </text:span><text:span text:style-name="T29">aux </text:span><text:span text:style-name="T30">fichiers </text:span><text:span text:style-name="T29">et aux <text:s/></text:span>libertés s’applique aux données nominatives portées dans ce formulaire. Elle garantit un droit d’accès et de rectification pour ces données auprès des <text:line-break/>services préfectoraux.</text:p>
          </table:table-cell>
          <table:table-cell table:style-name="Tableau10.B1" office:value-type="string">
            <text:p text:style-name="P63">Fait à <text:span text:style-name="T37">Poitiers</text:span></text:p>
            <text:p text:style-name="P63">le <text:span text:style-name="T37">28 février 2022</text:span></text:p>
            <text:p text:style-name="P64">Votre signature</text:p>
          </table:table-cell>
        </table:table-row>
      </table:table>
      <text:p text:style-name="P16"/>
      <text:p text:style-name="P122"/>
      <text:p text:style-name="P31"><draw:frame draw:style-name="fr1" draw:name="Image 2" text:anchor-type="as-char" svg:width="1.48cm" svg:height="0.751cm" draw:z-index="1"><draw:image xlink:href="Pictures/10000000000000580000002C7202587033159051.png" xlink:type="simple" xlink:show="embed" xlink:actuate="onLoad" draw:mime-type="image/png"/></draw:frame></text:p>
      <text:p text:style-name="P127"><text:span text:style-name="T1">N° 13616*01</text:span></text:p>
      <text:p text:style-name="P32"><text:span text:style-name="T31">DEMANDE DE DEROGATION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POUR</text:p>
          </table:table-cell>
          <table:table-cell table:style-name="Tableau11.A1" office:value-type="string">
            <text:p text:style-name="P12"><field:fieldmark text:name="__Fieldmark__815_1827966505" field:type="vnd.oasis.opendocument.field.FORMCHECKBOX"/><text:span text:style-name="T32"><text:s text:c="3"/>LA CAPTURE OU L'ENLEVEMENT*</text:span></text:p>
          </table:table-cell>
        </table:table-row>
        <table:table-row table:style-name="Tableau11.1"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<field:fieldmark text:name="__Fieldmark__820_1827966505" field:type="vnd.oasis.opendocument.field.FORMCHECKBOX"/><text:span text:style-name="T32"><text:s/></text:span><text:span text:style-name="T32"><text:s text:c="2"/>LA DESTRUCTION*</text:span></text:p>
          </table:table-cell>
        </table:table-row>
        <table:table-row table:style-name="Tableau11.1"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<field:fieldmark text:name="__Fieldmark__826_1827966505" field:type="vnd.oasis.opendocument.field.FORMCHECKBOX"><field:param field:name="Checkbox_Checked" field:value="true"/></field:fieldmark><text:span text:style-name="T32"><text:s/></text:span><text:span text:style-name="T32"><text:s text:c="2"/>LA PERTURBATION INTENTIONNELLE*</text:span></text:p>
          </table:table-cell>
        </table:table-row>
        <table:table-row table:style-name="Tableau11.1">
          <table:table-cell table:style-name="Tableau11.A1" table:number-columns-spanned="2" office:value-type="string">
            <text:p text:style-name="P19">DE SPECIMENS D'ESPECES ANIMALES PROTEGEES</text:p>
          </table:table-cell>
          <table:covered-table-cell/>
        </table:table-row>
        <table:table-row table:style-name="Tableau11.1">
          <table:table-cell table:style-name="Tableau11.A1" table:number-columns-spanned="2" office:value-type="string">
            <text:p text:style-name="P1">* cocher la case correspondant à l’opération faisant l’objet de la demande</text:p>
          </table:table-cell>
          <table:covered-table-cell/>
        </table:table-row>
      </table:table>
      <text:p text:style-name="P35"><text:span text:style-name="T3">Titre I du livre IV du code de l’environnement</text:span></text:p>
      <text:p text:style-name="P4"><text:span text:style-name="T3">Arrêté du 19 février 2007 fixant les conditions de demande et d’instruction des dérogations<text:line-break/>définies au 4° de l'article L.411-2 du code de l'environnement portant sur des espèces de faune et de flore sauvage protégées</text:span></text:p>
      <text:p text:style-name="P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1"><text:s/>A. VOTRE IDENTITE</text:p>
          </table:table-cell>
        </table:table-row>
        <table:table-row table:style-name="Tableau12.2">
          <table:table-cell table:style-name="Tableau12.A2" office:value-type="string">
            <text:p text:style-name="P128">Nom et Prénom : </text:p>
            <text:p text:style-name="P55"><text:span text:style-name="T10">ou<text:tab/>Dénomination (pour les personnes morales) : DREAL Poitou-Charentes</text:span></text:p>
            <text:p text:style-name="P129">Nom et Prénom du mandataire (le cas échéant) : </text:p>
            <text:p text:style-name="P43">Adresse : 15 rue Arthur Ranc</text:p>
            <text:p text:style-name="P57">Commune :<text:span text:style-name="T19"> Poitiers</text:span></text:p>
            <text:p text:style-name="P58">Code postal : <text:span text:style-name="T19">86020</text:span></text:p>
            <text:p text:style-name="P130">Nature des activités <text:span text:style-name="T20">: RN 147 - Déviation de Lussac-Les-Châteaux</text:span> par la RN147</text:p>
            <text:p text:style-name="P131"><text:span text:style-name="T10">Qualification : </text:span></text:p>
          </table:table-cell>
        </table:table-row>
      </table:table>
      <text:p text:style-name="P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21">B. QUELS SONT LES SPECIMENS CONCERNES PAR L'OPERATION</text:p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132">Nom scientifique</text:p>
            <text:p text:style-name="P133">Nom commun</text:p>
          </table:table-cell>
          <table:table-cell table:style-name="Tableau13.B2" office:value-type="string">
            <text:p text:style-name="P134">Quantité</text:p>
          </table:table-cell>
          <table:table-cell table:style-name="Tableau13.C2" office:value-type="string">
            <text:p text:style-name="P135">Description (1)</text:p>
          </table:table-cell>
        </table:table-row>
        <table:table-row table:style-name="Tableau13.3">
          <table:table-cell table:style-name="Tableau13.A3" office:value-type="string">
            <text:p text:style-name="P79">B1 Pouillot fitis</text:p>
          </table:table-cell>
          <table:table-cell table:style-name="Tableau13.B3" table:number-rows-spanned="6" table:number-columns-spanned="2" office:value-type="string">
            <text:p text:style-name="P10">Cf. Chapitre 3.6 Impact sur les Oiseaux </text:p>
            <text:p text:style-name="P10">3.6.2. Impacts bruts sur les oiseaux du cortège des milieux boisés</text:p>
          </table:table-cell>
          <table:covered-table-cell/>
        </table:table-row>
        <table:table-row table:style-name="Tableau13.3">
          <table:table-cell table:style-name="Tableau13.A4" office:value-type="string">
            <text:p text:style-name="P79"><text:span text:style-name="T21">Phyloscopus trochilus</text:span></text:p>
          </table:table-cell>
          <table:covered-table-cell/>
          <table:covered-table-cell/>
        </table:table-row>
        <table:table-row table:style-name="Tableau13.3">
          <table:table-cell table:style-name="Tableau13.A5" office:value-type="string">
            <text:p text:style-name="P79">B2 Roitelet huppé</text:p>
          </table:table-cell>
          <table:covered-table-cell/>
          <table:covered-table-cell/>
        </table:table-row>
        <table:table-row table:style-name="Tableau13.3">
          <table:table-cell table:style-name="Tableau13.A6" office:value-type="string">
            <text:p text:style-name="P79">Regulus regulus</text:p>
          </table:table-cell>
          <table:covered-table-cell/>
          <table:covered-table-cell/>
        </table:table-row>
        <table:table-row table:style-name="Tableau13.7">
          <table:table-cell table:style-name="Tableau13.A7" office:value-type="string">
            <text:p text:style-name="P79">B3 Autres espèces d’oiseaux protégés du cortège des milieux boisés</text:p>
          </table:table-cell>
          <table:covered-table-cell/>
          <table:covered-table-cell/>
        </table:table-row>
        <table:table-row table:style-name="Tableau13.8">
          <table:table-cell table:style-name="Tableau13.A8" office:value-type="string">
            <text:p text:style-name="P79">Cf. Chapitre 1.3.4. Espèces retenues dans le cadre de la demande de dérogation - Avifaune</text:p>
          </table:table-cell>
          <table:covered-table-cell/>
          <table:covered-table-cell/>
        </table:table-row>
        <table:table-row table:style-name="Tableau13.3">
          <table:table-cell table:style-name="Tableau13.A9" office:value-type="string">
            <text:p text:style-name="P79">B4 Alouette lulu</text:p>
          </table:table-cell>
          <table:table-cell table:style-name="Tableau13.B3" table:number-rows-spanned="6" table:number-columns-spanned="2" office:value-type="string">
            <text:p text:style-name="P10">Cf. Chapitre 3.6 Impact sur les Oiseaux </text:p>
            <text:p text:style-name="P11">3.6.1. Impacts bruts sur les oiseaux du cortège des milieux agricoles ouverts à semi-ouverts</text:p>
          </table:table-cell>
          <table:covered-table-cell/>
        </table:table-row>
        <table:table-row table:style-name="Tableau13.3">
          <table:table-cell table:style-name="Tableau13.A10" office:value-type="string">
            <text:p text:style-name="P79"><text:span text:style-name="T21">Lullula arborea</text:span></text:p>
          </table:table-cell>
          <table:covered-table-cell/>
          <table:covered-table-cell/>
        </table:table-row>
        <table:table-row table:style-name="Tableau13.3">
          <table:table-cell table:style-name="Tableau13.A11" office:value-type="string">
            <text:p text:style-name="P79">B5 Bruant jaune</text:p>
          </table:table-cell>
          <table:covered-table-cell/>
          <table:covered-table-cell/>
        </table:table-row>
        <table:table-row table:style-name="Tableau13.3">
          <table:table-cell table:style-name="Tableau13.A12" office:value-type="string">
            <text:p text:style-name="P79"><text:span text:style-name="T21">Emberiza cirlus</text:span></text:p>
          </table:table-cell>
          <table:covered-table-cell/>
          <table:covered-table-cell/>
        </table:table-row>
        <table:table-row table:style-name="Tableau13.13">
          <table:table-cell table:style-name="Tableau13.A13" office:value-type="string">
            <text:p text:style-name="P79">B7 Autres espèces d’oiseaux protégés du cortège des milieux ouverts à semi ouverts</text:p>
          </table:table-cell>
          <table:covered-table-cell/>
          <table:covered-table-cell/>
        </table:table-row>
        <table:table-row table:style-name="Tableau13.14">
          <table:table-cell table:style-name="Tableau13.A14" office:value-type="string">
            <text:p text:style-name="P79">Cf. Chapitre 1.3.4. Espèces retenues dans le cadre de la demande de dérogation - Avifaune</text:p>
          </table:table-cell>
          <table:covered-table-cell/>
          <table:covered-table-cell/>
        </table:table-row>
        <table:table-row table:style-name="Tableau13.3">
          <table:table-cell table:style-name="Tableau13.A15" office:value-type="string">
            <text:p text:style-name="P79">B8 Guêpier d’Europe</text:p>
          </table:table-cell>
          <table:table-cell table:style-name="Tableau13.B3" table:number-rows-spanned="6" table:number-columns-spanned="2" office:value-type="string">
            <text:p text:style-name="P10">Cf. Chapitre 3.6 Impact sur les Oiseaux </text:p>
            <text:p text:style-name="P11">3.6.3. Impacts bruts sur les oiseaux du cortège des milieux humides</text:p>
          </table:table-cell>
          <table:covered-table-cell/>
        </table:table-row>
        <table:table-row table:style-name="Tableau13.3">
          <table:table-cell table:style-name="Tableau13.A16" office:value-type="string">
            <text:p text:style-name="P79"><text:span text:style-name="T21">Phylloscopus trochillus</text:span></text:p>
          </table:table-cell>
          <table:covered-table-cell/>
          <table:covered-table-cell/>
        </table:table-row>
        <table:table-row table:style-name="Tableau13.3">
          <table:table-cell table:style-name="Tableau13.A17" office:value-type="string">
            <text:p text:style-name="P79">B9 Locustelle tachetée</text:p>
          </table:table-cell>
          <table:covered-table-cell/>
          <table:covered-table-cell/>
        </table:table-row>
        <table:table-row table:style-name="Tableau13.3">
          <table:table-cell table:style-name="Tableau13.A18" office:value-type="string">
            <text:p text:style-name="P79"><text:span text:style-name="T21">Locustella naevia</text:span></text:p>
          </table:table-cell>
          <table:covered-table-cell/>
          <table:covered-table-cell/>
        </table:table-row>
        <table:table-row table:style-name="Tableau13.19">
          <table:table-cell table:style-name="Tableau13.A19" office:value-type="string">
            <text:p text:style-name="P79">B10 Autres espèces d’oiseaux protégés du cortège des milieux humides</text:p>
          </table:table-cell>
          <table:covered-table-cell/>
          <table:covered-table-cell/>
        </table:table-row>
        <table:table-row table:style-name="Tableau13.20">
          <table:table-cell table:style-name="Tableau13.A20" office:value-type="string">
            <text:p text:style-name="P79">Cf. Chapitre 1.3.4. Espèces retenues dans le cadre de la demande de dérogation - Avifaune</text:p>
          </table:table-cell>
          <table:covered-table-cell/>
          <table:covered-table-cell/>
        </table:table-row>
        <table:table-row table:style-name="Tableau13.3">
          <table:table-cell table:style-name="Tableau13.A21" office:value-type="string">
            <text:p text:style-name="P79">B23 Chouette effraie </text:p>
          </table:table-cell>
          <table:table-cell table:style-name="Tableau13.B3" table:number-rows-spanned="6" table:number-columns-spanned="2" office:value-type="string">
            <text:p text:style-name="P10">Cf. Chapitre 3.6 Impact sur les Oiseaux</text:p>
            <text:p text:style-name="P10">3.6.4. Impact brut sur les oiseaux du cortège des milieux urbains</text:p>
          </table:table-cell>
          <table:covered-table-cell/>
        </table:table-row>
        <table:table-row table:style-name="Tableau13.3">
          <table:table-cell table:style-name="Tableau13.A22" office:value-type="string">
            <text:p text:style-name="P79"><text:span text:style-name="T21">Tyto alba</text:span></text:p>
          </table:table-cell>
          <table:covered-table-cell/>
          <table:covered-table-cell/>
        </table:table-row>
        <table:table-row table:style-name="Tableau13.3">
          <table:table-cell table:style-name="Tableau13.A23" office:value-type="string">
            <text:p text:style-name="P79">B24 Moineau domestique </text:p>
          </table:table-cell>
          <table:covered-table-cell/>
          <table:covered-table-cell/>
        </table:table-row>
        <table:table-row table:style-name="Tableau13.3">
          <table:table-cell table:style-name="Tableau13.A24" office:value-type="string">
            <text:p text:style-name="P81"><text:span text:style-name="T22">Passer domesticus</text:span></text:p>
          </table:table-cell>
          <table:covered-table-cell/>
          <table:covered-table-cell/>
        </table:table-row>
        <table:table-row table:style-name="Tableau13.3">
          <table:table-cell table:style-name="Tableau13.A25" office:value-type="string">
            <text:p text:style-name="P79">B25 Rougequeue noir</text:p>
          </table:table-cell>
          <table:covered-table-cell/>
          <table:covered-table-cell/>
        </table:table-row>
        <table:table-row table:style-name="Tableau13.3">
          <table:table-cell table:style-name="Tableau13.A26" office:value-type="string">
            <text:p text:style-name="P81"><text:span text:style-name="T22">Phoeicurus ochrurus</text:span></text:p>
          </table:table-cell>
          <table:covered-table-cell/>
          <table:covered-table-cell/>
        </table:table-row>
        <table:table-row table:style-name="Tableau13.3">
          <table:table-cell table:style-name="Tableau13.A27" office:value-type="string">
            <text:p text:style-name="P79">B11 Ecureuil roux</text:p>
          </table:table-cell>
          <table:table-cell table:style-name="Tableau13.B3" table:number-rows-spanned="2" table:number-columns-spanned="2" office:value-type="string">
            <text:p text:style-name="P10">Cf. Chapitre 3.7 Impact sur les Mammifères (hors Chiroptères) </text:p>
            <text:p text:style-name="P11"/>
          </table:table-cell>
          <table:covered-table-cell/>
        </table:table-row>
        <table:table-row table:style-name="Tableau13.3">
          <table:table-cell table:style-name="Tableau13.A28" office:value-type="string">
            <text:p text:style-name="P79"><text:span text:style-name="T21">Sciurus vulgaris</text:span></text:p>
          </table:table-cell>
          <table:covered-table-cell/>
          <table:covered-table-cell/>
        </table:table-row>
        <table:table-row table:style-name="Tableau13.3">
          <table:table-cell table:style-name="Tableau13.A29" office:value-type="string">
            <text:p text:style-name="P79">B12 Murin de Daubenton</text:p>
          </table:table-cell>
          <table:table-cell table:style-name="Tableau13.B3" table:number-rows-spanned="6" table:number-columns-spanned="2" office:value-type="string">
            <text:p text:style-name="P10">Cf. Chapitre 3.8 Impact sur les Chiroptères</text:p>
          </table:table-cell>
          <table:covered-table-cell/>
        </table:table-row>
        <table:table-row table:style-name="Tableau13.3">
          <table:table-cell table:style-name="Tableau13.A30" office:value-type="string">
            <text:p text:style-name="P79"><text:span text:style-name="T21">Myotis daubentonii</text:span></text:p>
          </table:table-cell>
          <table:covered-table-cell/>
          <table:covered-table-cell/>
        </table:table-row>
        <table:table-row table:style-name="Tableau13.3">
          <table:table-cell table:style-name="Tableau13.A31" office:value-type="string">
            <text:p text:style-name="P79">B13 Grande Noctule</text:p>
          </table:table-cell>
          <table:covered-table-cell/>
          <table:covered-table-cell/>
        </table:table-row>
        <table:table-row table:style-name="Tableau13.3">
          <table:table-cell table:style-name="Tableau13.A32" office:value-type="string">
            <text:p text:style-name="P79"><text:span text:style-name="T21">Nyctalus lasiopterus</text:span></text:p>
          </table:table-cell>
          <table:covered-table-cell/>
          <table:covered-table-cell/>
        </table:table-row>
        <table:table-row table:style-name="Tableau13.3">
          <table:table-cell table:style-name="Tableau13.A33" office:value-type="string">
            <text:p text:style-name="P79">B14 Autres espèces de chiroptères protégées</text:p>
          </table:table-cell>
          <table:covered-table-cell/>
          <table:covered-table-cell/>
        </table:table-row>
        <table:table-row table:style-name="Tableau13.34">
          <table:table-cell table:style-name="Tableau13.A34" office:value-type="string">
            <text:p text:style-name="P79">Cf. Chapitre 1.3.6. Espèces retenues dans le cadre de la demande de dérogation - Chiroptères</text:p>
          </table:table-cell>
          <table:covered-table-cell/>
          <table:covered-table-cell/>
        </table:table-row>
      </table:table>
      <text:p text:style-name="P62"><text:span text:style-name="T3">(1) nature des spécimens, sexe, signes particuliers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columns-spanned="4" office:value-type="string">
            <text:p text:style-name="P21"><text:s/>C. QUELLE EST LA FINALITE DE L'OPERATION *</text:p>
          </table:table-cell>
          <table:covered-table-cell/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69">Protection de la faune ou de la flore</text:p>
          </table:table-cell>
          <table:table-cell table:style-name="Tableau14.B2" office:value-type="string">
            <text:p text:style-name="P17"><field:fieldmark text:name="__Fieldmark__1096_1827966505" field:type="vnd.oasis.opendocument.field.FORMCHECKBOX"/></text:p>
          </table:table-cell>
          <table:table-cell table:style-name="Tableau14.C2" office:value-type="string">
            <text:p text:style-name="P69">Prévention de dommages aux cultures</text:p>
          </table:table-cell>
          <table:table-cell table:style-name="Tableau14.D2" office:value-type="string">
            <text:p text:style-name="P70"><field:fieldmark text:name="__Fieldmark__1100_1827966505" field:type="vnd.oasis.opendocument.field.FORMCHECKBOX"/></text:p>
          </table:table-cell>
        </table:table-row>
        <table:table-row table:style-name="Tableau14.2">
          <table:table-cell table:style-name="Tableau14.A3" office:value-type="string">
            <text:p text:style-name="P69">Sauvetage de spécimens</text:p>
          </table:table-cell>
          <table:table-cell table:style-name="Tableau14.B3" office:value-type="string">
            <text:p text:style-name="P17"><field:fieldmark text:name="__Fieldmark__1104_1827966505" field:type="vnd.oasis.opendocument.field.FORMCHECKBOX"/></text:p>
          </table:table-cell>
          <table:table-cell table:style-name="Tableau14.C3" office:value-type="string">
            <text:p text:style-name="P69">Prévention de dommages aux forêts</text:p>
          </table:table-cell>
          <table:table-cell table:style-name="Tableau14.D3" office:value-type="string">
            <text:p text:style-name="P70"><field:fieldmark text:name="__Fieldmark__1108_1827966505" field:type="vnd.oasis.opendocument.field.FORMCHECKBOX"/></text:p>
          </table:table-cell>
        </table:table-row>
        <table:table-row table:style-name="Tableau14.2">
          <table:table-cell table:style-name="Tableau14.A4" office:value-type="string">
            <text:p text:style-name="P69">Conservation des habitats</text:p>
          </table:table-cell>
          <table:table-cell table:style-name="Tableau14.B4" office:value-type="string">
            <text:p text:style-name="P17"><field:fieldmark text:name="__Fieldmark__1112_1827966505" field:type="vnd.oasis.opendocument.field.FORMCHECKBOX"/></text:p>
          </table:table-cell>
          <table:table-cell table:style-name="Tableau14.C4" office:value-type="string">
            <text:p text:style-name="P69">Prévention de dommage aux eaux</text:p>
          </table:table-cell>
          <table:table-cell table:style-name="Tableau14.D4" office:value-type="string">
            <text:p text:style-name="P70"><field:fieldmark text:name="__Fieldmark__1116_1827966505" field:type="vnd.oasis.opendocument.field.FORMCHECKBOX"/></text:p>
          </table:table-cell>
        </table:table-row>
        <table:table-row table:style-name="Tableau14.2">
          <table:table-cell table:style-name="Tableau14.A5" office:value-type="string">
            <text:p text:style-name="P69">Inventaire de population</text:p>
          </table:table-cell>
          <table:table-cell table:style-name="Tableau14.B5" office:value-type="string">
            <text:p text:style-name="P17"><field:fieldmark text:name="__Fieldmark__1120_1827966505" field:type="vnd.oasis.opendocument.field.FORMCHECKBOX"/></text:p>
          </table:table-cell>
          <table:table-cell table:style-name="Tableau14.C5" office:value-type="string">
            <text:p text:style-name="P72">Prévention de dommages à la propriété</text:p>
          </table:table-cell>
          <table:table-cell table:style-name="Tableau14.D5" office:value-type="string">
            <text:p text:style-name="P70"><field:fieldmark text:name="__Fieldmark__1124_1827966505" field:type="vnd.oasis.opendocument.field.FORMCHECKBOX"/></text:p>
          </table:table-cell>
        </table:table-row>
        <table:table-row table:style-name="Tableau14.2">
          <table:table-cell table:style-name="Tableau14.A6" office:value-type="string">
            <text:p text:style-name="P69">Etude écoéthologique</text:p>
          </table:table-cell>
          <table:table-cell table:style-name="Tableau14.B6" office:value-type="string">
            <text:p text:style-name="P17"><field:fieldmark text:name="__Fieldmark__1129_1827966505" field:type="vnd.oasis.opendocument.field.FORMCHECKBOX"/></text:p>
          </table:table-cell>
          <table:table-cell table:style-name="Tableau14.C6" office:value-type="string">
            <text:p text:style-name="P72">Protection de la santé publique</text:p>
          </table:table-cell>
          <table:table-cell table:style-name="Tableau14.D6" office:value-type="string">
            <text:p text:style-name="P70"><field:fieldmark text:name="__Fieldmark__1133_1827966505" field:type="vnd.oasis.opendocument.field.FORMCHECKBOX"/></text:p>
          </table:table-cell>
        </table:table-row>
        <table:table-row table:style-name="Tableau14.2">
          <table:table-cell table:style-name="Tableau14.A7" office:value-type="string">
            <text:p text:style-name="P69">Etude génétique ou biométrique</text:p>
          </table:table-cell>
          <table:table-cell table:style-name="Tableau14.B7" office:value-type="string">
            <text:p text:style-name="P17"><field:fieldmark text:name="__Fieldmark__1137_1827966505" field:type="vnd.oasis.opendocument.field.FORMCHECKBOX"/></text:p>
          </table:table-cell>
          <table:table-cell table:style-name="Tableau14.C7" office:value-type="string">
            <text:p text:style-name="P72">Protection de la sécurité publique</text:p>
          </table:table-cell>
          <table:table-cell table:style-name="Tableau14.D7" office:value-type="string">
            <text:p text:style-name="P70"><field:fieldmark text:name="__Fieldmark__1141_1827966505" field:type="vnd.oasis.opendocument.field.FORMCHECKBOX"/></text:p>
          </table:table-cell>
        </table:table-row>
        <table:table-row table:style-name="Tableau14.2">
          <table:table-cell table:style-name="Tableau14.A8" office:value-type="string">
            <text:p text:style-name="P69">Etude scientifique autre</text:p>
          </table:table-cell>
          <table:table-cell table:style-name="Tableau14.B8" office:value-type="string">
            <text:p text:style-name="P17"><field:fieldmark text:name="__Fieldmark__1145_1827966505" field:type="vnd.oasis.opendocument.field.FORMCHECKBOX"/></text:p>
          </table:table-cell>
          <table:table-cell table:style-name="Tableau14.C8" office:value-type="string">
            <text:p text:style-name="P72">Motif d'intérêt public majeur</text:p>
          </table:table-cell>
          <table:table-cell table:style-name="Tableau14.D8" office:value-type="string">
            <text:p text:style-name="P70"><field:fieldmark text:name="__Fieldmark__1149_1827966505" field:type="vnd.oasis.opendocument.field.FORMCHECKBOX"><field:param field:name="Checkbox_Checked" field:value="true"/></field:fieldmark></text:p>
          </table:table-cell>
        </table:table-row>
        <table:table-row table:style-name="Tableau14.2">
          <table:table-cell table:style-name="Tableau14.A9" office:value-type="string">
            <text:p text:style-name="P69">Prévention de dommages à l'élevage</text:p>
          </table:table-cell>
          <table:table-cell table:style-name="Tableau14.B9" office:value-type="string">
            <text:p text:style-name="P17"><field:fieldmark text:name="__Fieldmark__1153_1827966505" field:type="vnd.oasis.opendocument.field.FORMCHECKBOX"/></text:p>
          </table:table-cell>
          <table:table-cell table:style-name="Tableau14.C9" office:value-type="string">
            <text:p text:style-name="P72">Détention en petites quantités</text:p>
          </table:table-cell>
          <table:table-cell table:style-name="Tableau14.D9" office:value-type="string">
            <text:p text:style-name="P70"><field:fieldmark text:name="__Fieldmark__1157_1827966505" field:type="vnd.oasis.opendocument.field.FORMCHECKBOX"/></text:p>
          </table:table-cell>
        </table:table-row>
        <table:table-row table:style-name="Tableau14.2">
          <table:table-cell table:style-name="Tableau14.A10" office:value-type="string">
            <text:p text:style-name="P69">Prévention de dommages aux pêcheries</text:p>
          </table:table-cell>
          <table:table-cell table:style-name="Tableau14.B10" office:value-type="string">
            <text:p text:style-name="P17"><field:fieldmark text:name="__Fieldmark__1161_1827966505" field:type="vnd.oasis.opendocument.field.FORMCHECKBOX"/></text:p>
          </table:table-cell>
          <table:table-cell table:style-name="Tableau14.C10" office:value-type="string">
            <text:p text:style-name="P72">Autres</text:p>
          </table:table-cell>
          <table:table-cell table:style-name="Tableau14.D10" office:value-type="string">
            <text:p text:style-name="P70"><field:fieldmark text:name="__Fieldmark__1165_1827966505" field:type="vnd.oasis.opendocument.field.FORMCHECKBOX"/></text:p>
          </table:table-cell>
        </table:table-row>
        <table:table-row table:style-name="Tableau14.11">
          <table:table-cell table:style-name="Tableau14.A11" table:number-columns-spanned="4" office:value-type="string">
            <text:p text:style-name="P75">Préciser l'action générale dans laquelle s’inscrit l’opération, l’objectif, les résultats attendus, la portée locale, régionale ou nationale : </text:p>
            <text:p text:style-name="P78">Suite sur papier libre</text:p>
          </table:table-cell>
          <table:covered-table-cell/>
          <table:covered-table-cell/>
          <table:covered-table-cell/>
        </table:table-row>
      </table:table>
      <text:p text:style-name="P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21"><text:s/>D. QUELLES SONT LES MODALITES ET LES TECHNIQUES DE L'OPERATION</text:p>
            <text:p text:style-name="P22"><text:span text:style-name="T10"><text:tab/></text:span><text:span text:style-name="T8">(renseigner l'une des rubriques suivantes en fonction de l'opération considérée) </text:span>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2" table:number-columns-spanned="4" office:value-type="string">
            <text:p text:style-name="P51">D1. CAPTURE OU ENLEVEMENT *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3" office:value-type="string">
            <text:p text:style-name="P136">Capture définitive</text:p>
          </table:table-cell>
          <table:table-cell table:style-name="Tableau15.B3" office:value-type="string">
            <text:p text:style-name="P137"><field:fieldmark text:name="__Fieldmark__1269_1827966505" field:type="vnd.oasis.opendocument.field.FORMCHECKBOX"/></text:p>
          </table:table-cell>
          <table:table-cell table:style-name="Tableau15.C3" table:number-columns-spanned="2" office:value-type="string">
            <text:p text:style-name="P138">Préciser la destination des animaux capturés :</text:p>
            <text:p text:style-name="P139"/>
          </table:table-cell>
          <table:covered-table-cell/>
        </table:table-row>
        <table:table-row table:style-name="Tableau15.4">
          <table:table-cell table:style-name="Tableau15.A4" office:value-type="string">
            <text:p text:style-name="P136">Capture temporaire</text:p>
          </table:table-cell>
          <table:table-cell table:style-name="Tableau15.B4" office:value-type="string">
            <text:p text:style-name="P137"><field:fieldmark text:name="__Fieldmark__1275_1827966505" field:type="vnd.oasis.opendocument.field.FORMCHECKBOX"/></text:p>
          </table:table-cell>
          <table:table-cell table:style-name="Tableau15.B4" office:value-type="string">
            <text:p text:style-name="P138">avec relâcher sur place <text:s text:c="3"/><field:fieldmark text:name="__Fieldmark__1280_1827966505" field:type="vnd.oasis.opendocument.field.FORMCHECKBOX"/></text:p>
          </table:table-cell>
          <table:table-cell table:style-name="Tableau15.D4" office:value-type="string">
            <text:p text:style-name="P140"><text:span text:style-name="T11">avec relâcher différé <text:s text:c="3"/></text:span><field:fieldmark text:name="__Fieldmark__1285_1827966505" field:type="vnd.oasis.opendocument.field.FORMCHECKBOX"/></text:p>
          </table:table-cell>
        </table:table-row>
        <table:table-row table:style-name="Tableau15.1">
          <table:table-cell table:style-name="Tableau15.A5" table:number-columns-spanned="4" office:value-type="string">
            <text:p text:style-name="P102"><text:span text:style-name="T11">S'il y a lieu, préciser les conditions de conservation des animaux avant le relâcher : Cf. </text:span><text:span text:style-name="T28">Chapitre 4. Présentation des mesures</text:span></text:p>
            <text:p text:style-name="P15"/>
          </table:table-cell>
          <table:covered-table-cell/>
          <table:covered-table-cell/>
          <table:covered-table-cell/>
        </table:table-row>
      </table:table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71">S'il y a lieu, préciser la date, le lieu et les conditions de relâcher : </text:p>
          </table:table-cell>
        </table:table-row>
        <table:table-row table:style-name="Tableau16.1">
          <table:table-cell table:style-name="Tableau16.A2" office:value-type="string">
            <text:p text:style-name="P141"><text:span text:style-name="T11">Capture manuelle<text:tab/></text:span><field:fieldmark text:name="__Fieldmark__1314_1827966505" field:type="vnd.oasis.opendocument.field.FORMCHECKBOX"/><text:span text:style-name="T28"><text:tab/></text:span><text:span text:style-name="T11">Capture au filet<text:tab/></text:span><field:fieldmark text:name="__Fieldmark__1319_1827966505" field:type="vnd.oasis.opendocument.field.FORMCHECKBOX"/></text:p>
            <text:p text:style-name="P142"><text:span text:style-name="T11">Capture avec épuisette<text:tab/></text:span><field:fieldmark text:name="__Fieldmark__1324_1827966505" field:type="vnd.oasis.opendocument.field.FORMCHECKBOX"/><text:span text:style-name="T11"> </text:span><text:span text:style-name="T28"><text:tab/></text:span><text:span text:style-name="T11">Pièges<text:tab/></text:span><field:fieldmark text:name="__Fieldmark__1330_1827966505" field:type="vnd.oasis.opendocument.field.FORMCHECKBOX"/><text:span text:style-name="T28"> </text:span><text:span text:style-name="T11">Préciser : </text:span></text:p>
            <text:p text:style-name="P102"><text:span text:style-name="T11">Autres moyens de capture<text:tab/></text:span><field:fieldmark text:name="__Fieldmark__1337_1827966505" field:type="vnd.oasis.opendocument.field.FORMCHECKBOX"/><text:span text:style-name="T28"> </text:span><text:span text:style-name="T11">Préciser : Cf. </text:span><text:span text:style-name="T28">Chapitre 4. Présentation des mesures</text:span></text:p>
            <text:p text:style-name="P149"><text:tab/></text:p>
            <text:p text:style-name="P143"><text:span text:style-name="T11">Utilisation de sources lumineuses <text:tab/></text:span><field:fieldmark text:name="__Fieldmark__1347_1827966505" field:type="vnd.oasis.opendocument.field.FORMCHECKBOX"/><text:span text:style-name="T28"> </text:span><text:span text:style-name="T11">Préciser : <text:s/></text:span></text:p>
            <text:p text:style-name="P144"><text:span text:style-name="T11">Utilisation d’émissions sonores<text:tab/></text:span><field:fieldmark text:name="__Fieldmark__1354_1827966505" field:type="vnd.oasis.opendocument.field.FORMCHECKBOX"/><text:span text:style-name="T28"> </text:span><text:span text:style-name="T11">Préciser : </text:span></text:p>
            <text:p text:style-name="P150">Modalités de marquage des animaux (description et justification) :</text:p>
            <text:p text:style-name="P153">Suite sur papier libre</text:p>
          </table:table-cell>
        </table:table-row>
        <table:table-row table:style-name="Tableau16.3">
          <table:table-cell table:style-name="Tableau16.A3" office:value-type="string">
            <text:p text:style-name="P51">D2. DESTRUCTION *</text:p>
          </table:table-cell>
        </table:table-row>
        <table:table-row table:style-name="Tableau16.1">
          <table:table-cell table:style-name="Tableau16.A4" office:value-type="string">
            <text:p text:style-name="P145"><text:span text:style-name="T11">Destruction des nids<text:tab/></text:span><field:fieldmark text:name="__Fieldmark__1366_1827966505" field:type="vnd.oasis.opendocument.field.FORMCHECKBOX"/><text:span text:style-name="T28"> <text:tab/></text:span><text:span text:style-name="T11">Préciser : </text:span></text:p>
            <text:p text:style-name="P145"><text:span text:style-name="T11">Destruction des œufs<text:tab/></text:span><field:fieldmark text:name="__Fieldmark__1374_1827966505" field:type="vnd.oasis.opendocument.field.FORMCHECKBOX"/><text:span text:style-name="T28"> <text:tab/></text:span><text:span text:style-name="T11">Préciser : </text:span></text:p>
            <text:p text:style-name="P145"><text:span text:style-name="T11">Destruction des animaux<text:tab/></text:span><field:fieldmark text:name="__Fieldmark__1382_1827966505" field:type="vnd.oasis.opendocument.field.FORMCHECKBOX"/><text:span text:style-name="T28"> <text:tab/></text:span><text:span text:style-name="T11">Par animaux prédateurs</text:span><text:span text:style-name="T28"> </text:span><text:span text:style-name="T11"><text:tab/></text:span><field:fieldmark text:name="__Fieldmark__1389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pièges létaux</text:span><text:span text:style-name="T28"> </text:span><text:span text:style-name="T11"><text:tab/></text:span><field:fieldmark text:name="__Fieldmark__1398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capture et euthanasie</text:span><text:span text:style-name="T28"> </text:span><text:span text:style-name="T11"><text:tab/></text:span><field:fieldmark text:name="__Fieldmark__1407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armes de chasse <text:s/><text:tab/></text:span><field:fieldmark text:name="__Fieldmark__1416_1827966505" field:type="vnd.oasis.opendocument.field.FORMCHECKBOX"/><text:span text:style-name="T28"> <text:s/></text:span><text:span text:style-name="T11">Préciser : </text:span></text:p>
            <text:p text:style-name="P147"><text:span text:style-name="T11">Autres moyens de destruction<text:tab/></text:span><field:fieldmark text:name="__Fieldmark__1423_1827966505" field:type="vnd.oasis.opendocument.field.FORMCHECKBOX"/><text:span text:style-name="T28"> <text:tab/></text:span><text:span text:style-name="T11">Préciser : Destruction accidentelle en phase travaux (écrasement)</text:span></text:p>
            <text:p text:style-name="P74"><text:span text:style-name="T3">Suite sur papier libre</text:span><text:span text:style-name="T11"> </text:span></text:p>
          </table:table-cell>
        </table:table-row>
        <table:table-row table:style-name="Tableau16.5">
          <table:table-cell table:style-name="Tableau16.A5" office:value-type="string">
            <text:p text:style-name="P51">D3 PERTURBATION INTENTIONNELLE *</text:p>
          </table:table-cell>
        </table:table-row>
        <table:table-row table:style-name="Tableau16.1">
          <table:table-cell table:style-name="Tableau16.A6" office:value-type="string">
            <text:p text:style-name="P148"><text:span text:style-name="T11">Utilisation d'animaux sauvages prédateurs<text:tab/></text:span><field:fieldmark text:name="__Fieldmark__1436_1827966505" field:type="vnd.oasis.opendocument.field.FORMCHECKBOX"/><text:span text:style-name="T28"> <text:tab/></text:span><text:span text:style-name="T11">Préciser : </text:span></text:p>
            <text:p text:style-name="P148"><text:span text:style-name="T11">Utilisation d'animaux domestiques<text:tab/><text:tab/></text:span><field:fieldmark text:name="__Fieldmark__1445_1827966505" field:type="vnd.oasis.opendocument.field.FORMCHECKBOX"/><text:span text:style-name="T28"> <text:tab/></text:span><text:span text:style-name="T11">Préciser : </text:span></text:p>
            <text:p text:style-name="P151">Utilisation de sources lumineuses<text:tab/><text:tab/><field:fieldmark text:name="__Fieldmark__1454_1827966505" field:type="vnd.oasis.opendocument.field.FORMCHECKBOX"/> <text:tab/>Préciser : </text:p>
            <text:p text:style-name="P151">Utilisation d'émissions sonores<text:tab/><text:tab/><field:fieldmark text:name="__Fieldmark__1463_1827966505" field:type="vnd.oasis.opendocument.field.FORMCHECKBOX"/> <text:tab/>Préciser : </text:p>
            <text:p text:style-name="P151">Utilisation de moyens pyrotechniques<text:tab/><field:fieldmark text:name="__Fieldmark__1471_1827966505" field:type="vnd.oasis.opendocument.field.FORMCHECKBOX"/> <text:tab/>Préciser : </text:p>
            <text:p text:style-name="P148"><text:span text:style-name="T11">Utilisation d'armes de tir<text:tab/><text:tab/></text:span><field:fieldmark text:name="__Fieldmark__1480_1827966505" field:type="vnd.oasis.opendocument.field.FORMCHECKBOX"/><text:span text:style-name="T28"><text:tab/></text:span><text:span text:style-name="T11">Préciser : </text:span></text:p>
            <text:p text:style-name="P152">Utilisation d'autres moyens de perturbation intentionnelle<text:tab/><field:fieldmark text:name="__Fieldmark__1487_1827966505" field:type="vnd.oasis.opendocument.field.FORMCHECKBOX"><field:param field:name="Checkbox_Checked" field:value="true"/></field:fieldmark><text:tab/>Préciser : Bruit et dérangement lié au chantier</text:p>
            <text:p text:style-name="P76"/>
            <text:p text:style-name="P74"><text:span text:style-name="T3">Suite sur papier libre</text:span><text:span text:style-name="T11"> </text:span></text:p>
          </table:table-cell>
        </table:table-row>
      </table:table>
      <text:p text:style-name="P5"><text:soft-page-break/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1">E. QUELLE EST LA QUALIFICATION DES PERSONNES CHARGEES DE L'OPERATION *</text:p>
          </table:table-cell>
        </table:table-row>
        <table:table-row table:style-name="Tableau17.2">
          <table:table-cell table:style-name="Tableau17.A2" office:value-type="string">
            <text:p text:style-name="P110"><text:span text:style-name="T11">Formation initiale en biologie animale<text:tab/></text:span><field:fieldmark text:name="__Fieldmark__1510_1827966505" field:type="vnd.oasis.opendocument.field.FORMCHECKBOX"/><text:span text:style-name="T28"> </text:span><text:span text:style-name="T11">Préciser : </text:span></text:p>
            <text:p text:style-name="P111"><text:span text:style-name="T11">Formation continue en biologie animale<text:tab/></text:span><field:fieldmark text:name="__Fieldmark__1517_1827966505" field:type="vnd.oasis.opendocument.field.FORMCHECKBOX"/><text:span text:style-name="T28"> </text:span><text:span text:style-name="T11">Préciser : </text:span></text:p>
            <text:p text:style-name="P112"><text:span text:style-name="T11">Autre formation<text:tab/></text:span><field:fieldmark text:name="__Fieldmark__1524_1827966505" field:type="vnd.oasis.opendocument.field.FORMCHECKBOX"><field:param field:name="Checkbox_Checked" field:value="true"/></field:fieldmark><text:span text:style-name="T34"> </text:span><text:span text:style-name="T11">Préciser : Ingénieur spécialisé et diplômé en écologie (Bac + 5)</text:span></text:p>
          </table:table-cell>
        </table:table-row>
      </table:table>
      <text:p text:style-name="P5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1">F. QUELLE EST LA PERIODE OU LA DATE DE L'OPERATION</text:p>
          </table:table-cell>
        </table:table-row>
        <table:table-row table:style-name="Tableau18.2">
          <table:table-cell table:style-name="Tableau18.A2" office:value-type="string">
            <text:p text:style-name="P100"><text:span text:style-name="T11">Préciser la pé</text:span><text:span text:style-name="T24">ri</text:span><text:span text:style-name="T11">ode : mi-2022 à 2026</text:span></text:p>
            <text:p text:style-name="P154">ou la date : <text:tab/>………<text:tab/></text:p>
          </table:table-cell>
        </table:table-row>
      </table:table>
      <text:p text:style-name="P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21">G. QUELS SONT LES LIEUX DE L'OPERATION</text:p>
          </table:table-cell>
        </table:table-row>
        <table:table-row table:style-name="Tableau19.1">
          <table:table-cell table:style-name="Tableau19.A2" office:value-type="string">
            <text:p text:style-name="P99">Régions administratives <text:span text:style-name="T19">:</text:span> Nouvelle-Aquitaine</text:p>
            <text:p text:style-name="P99">Départements : Vienne</text:p>
            <text:p text:style-name="P99">Cantons : </text:p>
            <text:p text:style-name="P99">Communes : Lussac-les-Chateaux, Lhommaizé</text:p>
          </table:table-cell>
        </table:table-row>
      </table:table>
      <text:p text:style-name="P5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1">H. EN ACCOMPAGNEMENT DE L'OPERATION, QUELLES SONT LES MESURES PREVUES POUR LE MAINTIEN DE L'ESPECE CONCERNEE DANS UN ETAT DE CONSERVATION FAVORABLE *</text:p>
          </table:table-cell>
        </table:table-row>
        <table:table-row table:style-name="Tableau20.2">
          <table:table-cell table:style-name="Tableau20.A2" office:value-type="string">
            <text:p text:style-name="P83">Relâcher des animaux capturés<text:tab/><field:fieldmark text:name="__Fieldmark__1567_1827966505" field:type="vnd.oasis.opendocument.field.FORMCHECKBOX"/><text:tab/>Mesures de protection réglementaires<text:tab/><field:fieldmark text:name="__Fieldmark__1572_1827966505" field:type="vnd.oasis.opendocument.field.FORMCHECKBOX"/></text:p>
            <text:p text:style-name="P88"><text:span text:style-name="T11">Renforcement des populations de l'espèce<text:tab/></text:span><field:fieldmark text:name="__Fieldmark__1578_1827966505" field:type="vnd.oasis.opendocument.field.FORMCHECKBOX"/><text:span text:style-name="T28"><text:tab/></text:span><text:span text:style-name="T11">Mesures contractuelles de gestion de l'espace<text:tab/></text:span><field:fieldmark text:name="__Fieldmark__1583_1827966505" field:type="vnd.oasis.opendocument.field.FORMCHECKBOX"><field:param field:name="Checkbox_Checked" field:value="true"/></field:fieldmark></text:p>
            <text:p text:style-name="P103"><text:span text:style-name="T11">Préciser éventuellement à l'aide de cartes ou de plans les mesures prises pour éviter tout impact défavorable sur la population de l'espèce concernée : </text:span><text:span text:style-name="T28">Cf. Chapitre 3. Analyse des impacts et Chapitre 4. Présentation des mesures</text:span></text:p>
            <text:p text:style-name="P87"><text:tab/></text:p>
            <text:p text:style-name="P118"/>
            <text:p text:style-name="P39">Suite sur papier libre</text:p>
          </table:table-cell>
        </table:table-row>
      </table:table>
      <text:p text:style-name="P5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1">I. COMMENT SERA ETABLI LE COMPTE-RENDU DE L'OPERATION</text:p>
          </table:table-cell>
        </table:table-row>
        <table:table-row table:style-name="Tableau21.2">
          <table:table-cell table:style-name="Tableau21.A2" office:value-type="string">
            <text:p text:style-name="P116">Bilan d’opérations antérieures (s’il y a lieu) :</text:p>
            <text:p text:style-name="P117"/>
            <text:p text:style-name="P119"><text:span text:style-name="T11">Modalités de compte rendu des opérations à réaliser : Cf. </text:span><text:span text:style-name="T28">Chapitre 4. Présentation des mesures</text:span></text:p>
            <text:p text:style-name="P77"/>
          </table:table-cell>
        </table:table-row>
      </table:table>
      <text:p text:style-name="P59"><text:span text:style-name="T3">* cocher les cases correspondantes</text:span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121"><text:span text:style-name="T29">La loi n° 78-17 du 6 j</text:span><text:span text:style-name="T30">an</text:span><text:span text:style-name="T29">vier 1978 </text:span><text:span text:style-name="T30">re</text:span><text:span text:style-name="T29">lative à </text:span><text:span text:style-name="T30">l’informatique, </text:span><text:span text:style-name="T29">aux </text:span><text:span text:style-name="T30">fichiers </text:span><text:span text:style-name="T29">et aux <text:s/></text:span>libertés s’applique aux données nominatives portées dans ce formulaire. Elle garantit un droit d’accès et de rectification pour ces données auprès des <text:line-break/>services préfectoraux.</text:p>
          </table:table-cell>
          <table:table-cell table:style-name="Tableau22.B1" office:value-type="string">
            <text:p text:style-name="P65">Fait à <text:span text:style-name="T37">Poitiers</text:span></text:p>
            <text:p text:style-name="P65">le <text:span text:style-name="T37">28 février 2022</text:span></text:p>
            <text:p text:style-name="P66">Votre signature </text:p>
          </table:table-cell>
        </table:table-row>
      </table:table>
      <text:p text:style-name="P13"/>
      <text:p text:style-name="P123"/>
      <text:p text:style-name="P126"/>
      <text:p text:style-name="P29"><draw:frame draw:style-name="fr1" draw:name="Image 4" text:anchor-type="as-char" svg:width="1.48cm" svg:height="0.751cm" draw:z-index="2"><draw:image xlink:href="Pictures/10000000000000580000002C7202587033159051.png" xlink:type="simple" xlink:show="embed" xlink:actuate="onLoad" draw:mime-type="image/png"/></draw:frame></text:p>
      <text:p text:style-name="P127"><text:span text:style-name="T1">N° 13616*01</text:span></text:p>
      <text:p text:style-name="P32"><text:span text:style-name="T31">DEMANDE DE DEROGATION</text:span></text:p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19">POUR</text:p>
          </table:table-cell>
          <table:table-cell table:style-name="Tableau23.A1" office:value-type="string">
            <text:p text:style-name="P12"><field:fieldmark text:name="__Fieldmark__1633_1827966505" field:type="vnd.oasis.opendocument.field.FORMCHECKBOX"><field:param field:name="Checkbox_Checked" field:value="true"/></field:fieldmark><text:span text:style-name="T32"><text:s text:c="3"/>LA CAPTURE OU L'ENLEVEMENT*</text:span></text:p>
          </table:table-cell>
        </table:table-row>
        <table:table-row table:style-name="Tableau23.1">
          <table:table-cell table:style-name="Tableau23.A1" office:value-type="string">
            <text:p text:style-name="P19"/>
          </table:table-cell>
          <table:table-cell table:style-name="Tableau23.A1" office:value-type="string">
            <text:p text:style-name="P12"><field:fieldmark text:name="__Fieldmark__1637_1827966505" field:type="vnd.oasis.opendocument.field.FORMCHECKBOX"><field:param field:name="Checkbox_Checked" field:value="true"/></field:fieldmark><text:span text:style-name="T32"><text:s/></text:span><text:span text:style-name="T32"><text:s text:c="2"/>LA DESTRUCTION*</text:span></text:p>
          </table:table-cell>
        </table:table-row>
        <table:table-row table:style-name="Tableau23.1">
          <table:table-cell table:style-name="Tableau23.A1" office:value-type="string">
            <text:p text:style-name="P19"/>
          </table:table-cell>
          <table:table-cell table:style-name="Tableau23.A1" office:value-type="string">
            <text:p text:style-name="P12"><field:fieldmark text:name="__Fieldmark__1642_1827966505" field:type="vnd.oasis.opendocument.field.FORMCHECKBOX"><field:param field:name="Checkbox_Checked" field:value="true"/></field:fieldmark><text:span text:style-name="T32"><text:s/></text:span><text:span text:style-name="T32"><text:s text:c="2"/>LA PERTURBATION INTENTIONNELLE*</text:span></text:p>
          </table:table-cell>
        </table:table-row>
        <table:table-row table:style-name="Tableau23.1">
          <table:table-cell table:style-name="Tableau23.A1" table:number-columns-spanned="2" office:value-type="string">
            <text:p text:style-name="P19">DE SPECIMENS D'ESPECES ANIMALES PROTEGEES</text:p>
          </table:table-cell>
          <table:covered-table-cell/>
        </table:table-row>
        <table:table-row table:style-name="Tableau23.1">
          <table:table-cell table:style-name="Tableau23.A1" table:number-columns-spanned="2" office:value-type="string">
            <text:p text:style-name="P1">* cocher la case correspondant à l’opération faisant l’objet de la demande</text:p>
          </table:table-cell>
          <table:covered-table-cell/>
        </table:table-row>
      </table:table>
      <text:p text:style-name="P35"><text:span text:style-name="T3">Titre I du livre IV du code de l’environnement</text:span></text:p>
      <text:p text:style-name="P4"><text:span text:style-name="T3">Arrêté du 19 février 2007 fixant les conditions de demande et d’instruction des dérogations<text:line-break/>définies au 4° de l'article L.411-2 du code de l'environnement portant sur des espèces de faune et de flore sauvage protégées</text:span></text:p>
      <text:p text:style-name="P6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21"><text:s/>A. VOTRE IDENTITE</text:p>
          </table:table-cell>
        </table:table-row>
        <table:table-row table:style-name="Tableau24.2">
          <table:table-cell table:style-name="Tableau24.A2" office:value-type="string">
            <text:p text:style-name="P128">Nom et Prénom : </text:p>
            <text:p text:style-name="P55"><text:span text:style-name="T10">ou<text:tab/>Dénomination (pour les personnes morales) : DREAL Poitou-Charentes</text:span></text:p>
            <text:p text:style-name="P129">Nom et Prénom du mandataire (le cas échéant) : </text:p>
            <text:p text:style-name="P43">Adresse : 15 rue Arthur Ranc</text:p>
            <text:p text:style-name="P57">Commune :<text:span text:style-name="T19"> Poitiers</text:span></text:p>
            <text:p text:style-name="P58">Code postal : <text:span text:style-name="T19">86020</text:span></text:p>
            <text:p text:style-name="P130">Nature des activités <text:span text:style-name="T20">: RN 147 - Déviation de Lhommaizé et Lussac-Les-Châteaux</text:span> </text:p>
            <text:p text:style-name="P131"><text:span text:style-name="T10">Qualification :</text:span></text:p>
          </table:table-cell>
        </table:table-row>
      </table:table>
      <text:p text:style-name="P5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columns-spanned="3" office:value-type="string">
            <text:p text:style-name="P21">B. QUELS SONT LES SPECIMENS CONCERNES PAR L'OPERATION</text:p>
          </table:table-cell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132">Nom scientifique</text:p>
            <text:p text:style-name="P133">Nom commun</text:p>
          </table:table-cell>
          <table:table-cell table:style-name="Tableau25.B2" office:value-type="string">
            <text:p text:style-name="P134">Quantité</text:p>
          </table:table-cell>
          <table:table-cell table:style-name="Tableau25.C2" office:value-type="string">
            <text:p text:style-name="P135">Description (1)</text:p>
          </table:table-cell>
        </table:table-row>
        <table:table-row table:style-name="Tableau25.3">
          <table:table-cell table:style-name="Tableau25.A3" office:value-type="string">
            <text:p text:style-name="P79">B1 Alytes accoucheur</text:p>
          </table:table-cell>
          <table:table-cell table:style-name="Tableau25.B3" table:number-rows-spanned="20" table:number-columns-spanned="2" office:value-type="string">
            <text:p text:style-name="P10">Cf. Chapitre 3.4. Impact sur les Amphibiens</text:p>
          </table:table-cell>
          <table:covered-table-cell/>
        </table:table-row>
        <table:table-row table:style-name="Tableau25.3">
          <table:table-cell table:style-name="Tableau25.A4" office:value-type="string">
            <text:p text:style-name="P79"><text:span text:style-name="T21">Alytes obstetricans</text:span></text:p>
          </table:table-cell>
          <table:covered-table-cell/>
          <table:covered-table-cell/>
        </table:table-row>
        <table:table-row table:style-name="Tableau25.3">
          <table:table-cell table:style-name="Tableau25.A5" office:value-type="string">
            <text:p text:style-name="P79">B2 Crapaud calamite</text:p>
          </table:table-cell>
          <table:covered-table-cell/>
          <table:covered-table-cell/>
        </table:table-row>
        <table:table-row table:style-name="Tableau25.3">
          <table:table-cell table:style-name="Tableau25.A6" office:value-type="string">
            <text:p text:style-name="P79"><text:span text:style-name="T21">Epidalea calamita</text:span></text:p>
          </table:table-cell>
          <table:covered-table-cell/>
          <table:covered-table-cell/>
        </table:table-row>
        <table:table-row table:style-name="Tableau25.3">
          <table:table-cell table:style-name="Tableau25.A7" office:value-type="string">
            <text:p text:style-name="P79">B3 Crapaud commun</text:p>
          </table:table-cell>
          <table:covered-table-cell/>
          <table:covered-table-cell/>
        </table:table-row>
        <table:table-row table:style-name="Tableau25.3">
          <table:table-cell table:style-name="Tableau25.A8" office:value-type="string">
            <text:p text:style-name="P79"><text:span text:style-name="T21">Bufo spinosus</text:span></text:p>
          </table:table-cell>
          <table:covered-table-cell/>
          <table:covered-table-cell/>
        </table:table-row>
        <table:table-row table:style-name="Tableau25.3">
          <table:table-cell table:style-name="Tableau25.A9" office:value-type="string">
            <text:p text:style-name="P79">B4 Grenouille verte</text:p>
          </table:table-cell>
          <table:covered-table-cell/>
          <table:covered-table-cell/>
        </table:table-row>
        <table:table-row table:style-name="Tableau25.3">
          <table:table-cell table:style-name="Tableau25.A10" office:value-type="string">
            <text:p text:style-name="P79"><text:span text:style-name="T21">Pelophylax kl. Esculentus</text:span></text:p>
          </table:table-cell>
          <table:covered-table-cell/>
          <table:covered-table-cell/>
        </table:table-row>
        <table:table-row table:style-name="Tableau25.3">
          <table:table-cell table:style-name="Tableau25.A11" office:value-type="string">
            <text:p text:style-name="P79">B5 Grenouille agile</text:p>
          </table:table-cell>
          <table:covered-table-cell/>
          <table:covered-table-cell/>
        </table:table-row>
        <table:table-row table:style-name="Tableau25.3">
          <table:table-cell table:style-name="Tableau25.A12" office:value-type="string">
            <text:p text:style-name="P79"><text:span text:style-name="T21">Rana dalmatina</text:span></text:p>
          </table:table-cell>
          <table:covered-table-cell/>
          <table:covered-table-cell/>
        </table:table-row>
        <table:table-row table:style-name="Tableau25.3">
          <table:table-cell table:style-name="Tableau25.A13" office:value-type="string">
            <text:p text:style-name="P79">B5 Pélodyte ponctué</text:p>
          </table:table-cell>
          <table:covered-table-cell/>
          <table:covered-table-cell/>
        </table:table-row>
        <table:table-row table:style-name="Tableau25.3">
          <table:table-cell table:style-name="Tableau25.A14" office:value-type="string">
            <text:p text:style-name="P79"><text:span text:style-name="T21">Pelodytes punctatus</text:span></text:p>
          </table:table-cell>
          <table:covered-table-cell/>
          <table:covered-table-cell/>
        </table:table-row>
        <table:table-row table:style-name="Tableau25.3">
          <table:table-cell table:style-name="Tableau25.A15" office:value-type="string">
            <text:p text:style-name="P79">B6 Rainette verte</text:p>
          </table:table-cell>
          <table:covered-table-cell/>
          <table:covered-table-cell/>
        </table:table-row>
        <table:table-row table:style-name="Tableau25.3">
          <table:table-cell table:style-name="Tableau25.A16" office:value-type="string">
            <text:p text:style-name="P79"><text:span text:style-name="T21">Hyla arborea</text:span></text:p>
          </table:table-cell>
          <table:covered-table-cell/>
          <table:covered-table-cell/>
        </table:table-row>
        <table:table-row table:style-name="Tableau25.3">
          <table:table-cell table:style-name="Tableau25.A17" office:value-type="string">
            <text:p text:style-name="P79">B7 Triton palmé</text:p>
          </table:table-cell>
          <table:covered-table-cell/>
          <table:covered-table-cell/>
        </table:table-row>
        <table:table-row table:style-name="Tableau25.3">
          <table:table-cell table:style-name="Tableau25.A18" office:value-type="string">
            <text:p text:style-name="P79"><text:span text:style-name="T21">Lissotriton helveticus</text:span></text:p>
          </table:table-cell>
          <table:covered-table-cell/>
          <table:covered-table-cell/>
        </table:table-row>
        <table:table-row table:style-name="Tableau25.3">
          <table:table-cell table:style-name="Tableau25.A19" office:value-type="string">
            <text:p text:style-name="P79">B8 Triton marbré</text:p>
          </table:table-cell>
          <table:covered-table-cell/>
          <table:covered-table-cell/>
        </table:table-row>
        <table:table-row table:style-name="Tableau25.3">
          <table:table-cell table:style-name="Tableau25.A20" office:value-type="string">
            <text:p text:style-name="P81"><text:span text:style-name="T22">Triturus marmoratus</text:span></text:p>
          </table:table-cell>
          <table:covered-table-cell/>
          <table:covered-table-cell/>
        </table:table-row>
        <table:table-row table:style-name="Tableau25.3">
          <table:table-cell table:style-name="Tableau25.A21" office:value-type="string">
            <text:p text:style-name="P79">B9 Salamandre tachetée</text:p>
          </table:table-cell>
          <table:covered-table-cell/>
          <table:covered-table-cell/>
        </table:table-row>
        <table:table-row table:style-name="Tableau25.3">
          <table:table-cell table:style-name="Tableau25.A22" office:value-type="string">
            <text:p text:style-name="P79">Salamandra salamandra</text:p>
          </table:table-cell>
          <table:covered-table-cell/>
          <table:covered-table-cell/>
        </table:table-row>
        <table:table-row table:style-name="Tableau25.3">
          <table:table-cell table:style-name="Tableau25.A23" office:value-type="string">
            <text:p text:style-name="P79">B10 Couleuvre verte et jaune</text:p>
          </table:table-cell>
          <table:table-cell table:style-name="Tableau25.B3" table:number-rows-spanned="8" table:number-columns-spanned="2" office:value-type="string">
            <text:p text:style-name="P11">Cf. Chapitre 3.5. Impact sur les Reptiles</text:p>
          </table:table-cell>
          <table:covered-table-cell/>
        </table:table-row>
        <table:table-row table:style-name="Tableau25.3">
          <table:table-cell table:style-name="Tableau25.A24" office:value-type="string">
            <text:p text:style-name="P79"><text:span text:style-name="T21">Hierophis viridiflavus</text:span></text:p>
          </table:table-cell>
          <table:covered-table-cell/>
          <table:covered-table-cell/>
        </table:table-row>
        <table:table-row table:style-name="Tableau25.3">
          <table:table-cell table:style-name="Tableau25.A25" office:value-type="string">
            <text:p text:style-name="P79">B11 Lézard à deux raies</text:p>
          </table:table-cell>
          <table:covered-table-cell/>
          <table:covered-table-cell/>
        </table:table-row>
        <table:table-row table:style-name="Tableau25.3">
          <table:table-cell table:style-name="Tableau25.A26" office:value-type="string">
            <text:p text:style-name="P79"><text:span text:style-name="T21">Lacerta bilineata</text:span></text:p>
          </table:table-cell>
          <table:covered-table-cell/>
          <table:covered-table-cell/>
        </table:table-row>
        <table:table-row table:style-name="Tableau25.3">
          <table:table-cell table:style-name="Tableau25.A27" office:value-type="string">
            <text:p text:style-name="P79">B12 Couleuvre helvétique</text:p>
          </table:table-cell>
          <table:covered-table-cell/>
          <table:covered-table-cell/>
        </table:table-row>
        <table:table-row table:style-name="Tableau25.3">
          <table:table-cell table:style-name="Tableau25.A28" office:value-type="string">
            <text:p text:style-name="P79"><text:span text:style-name="T21">Natrix helvetica</text:span></text:p>
          </table:table-cell>
          <table:covered-table-cell/>
          <table:covered-table-cell/>
        </table:table-row>
        <table:table-row table:style-name="Tableau25.3">
          <table:table-cell table:style-name="Tableau25.A29" office:value-type="string">
            <text:p text:style-name="P79">B13 Lézard des murailles </text:p>
          </table:table-cell>
          <table:covered-table-cell/>
          <table:covered-table-cell/>
        </table:table-row>
        <table:table-row table:style-name="Tableau25.3">
          <table:table-cell table:style-name="Tableau25.A30" office:value-type="string">
            <text:p text:style-name="P79"><text:span text:style-name="T21">Podarcis muralis</text:span></text:p>
          </table:table-cell>
          <table:covered-table-cell/>
          <table:covered-table-cell/>
        </table:table-row>
        <table:table-row table:style-name="Tableau25.3">
          <table:table-cell table:style-name="Tableau25.A31" office:value-type="string">
            <text:p text:style-name="P79">B14 Hérisson d’Europe</text:p>
          </table:table-cell>
          <table:table-cell table:style-name="Tableau25.B3" table:number-rows-spanned="2" table:number-columns-spanned="2" office:value-type="string">
            <text:p text:style-name="P10">Cf. Chapitre 3.7 Impact sur les Mammifères (hors Chiroptères) </text:p>
          </table:table-cell>
          <table:covered-table-cell/>
        </table:table-row>
        <table:table-row table:style-name="Tableau25.3">
          <table:table-cell table:style-name="Tableau25.A32" office:value-type="string">
            <text:p text:style-name="P79"><text:span text:style-name="T21">Erinaceus europaeus</text:span></text:p>
          </table:table-cell>
          <table:covered-table-cell/>
          <table:covered-table-cell/>
        </table:table-row>
        <table:table-row table:style-name="Tableau25.3">
          <table:table-cell table:style-name="Tableau25.A33" office:value-type="string">
            <text:p text:style-name="P79">B31 Bacchante</text:p>
          </table:table-cell>
          <table:table-cell table:style-name="Tableau25.B33" table:number-rows-spanned="4" table:number-columns-spanned="2" office:value-type="string">
            <text:p text:style-name="P10">Cf. Chapitre 3.9 Impact sur les Insectes</text:p>
          </table:table-cell>
          <table:covered-table-cell/>
        </table:table-row>
        <table:table-row table:style-name="Tableau25.3">
          <table:table-cell table:style-name="Tableau25.A34" office:value-type="string">
            <text:p text:style-name="P80">Lopinga achine</text:p>
          </table:table-cell>
          <table:covered-table-cell/>
          <table:covered-table-cell/>
        </table:table-row>
        <table:table-row table:style-name="Tableau25.3">
          <table:table-cell table:style-name="Tableau25.A35" office:value-type="string">
            <text:p text:style-name="P79">B32 Azuré du serpolet</text:p>
          </table:table-cell>
          <table:covered-table-cell/>
          <table:covered-table-cell/>
        </table:table-row>
        <table:table-row table:style-name="Tableau25.3">
          <table:table-cell table:style-name="Tableau25.A36" office:value-type="string">
            <text:p text:style-name="P79"><text:span text:style-name="T21">Piengaris arion</text:span></text:p>
          </table:table-cell>
          <table:covered-table-cell/>
          <table:covered-table-cell/>
        </table:table-row>
      </table:table>
      <text:p text:style-name="P62"><text:span text:style-name="T3">(1) nature des spécimens, sexe, signes particuliers</text:span>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au26.1">
          <table:table-cell table:style-name="Tableau26.A1" table:number-columns-spanned="4" office:value-type="string">
            <text:p text:style-name="P21"><text:s/>C. QUELLE EST LA FINALITE DE L'OPERATION *</text:p>
          </table:table-cell>
          <table:covered-table-cell/>
          <table:covered-table-cell/>
          <table:covered-table-cell/>
        </table:table-row>
        <table:table-row table:style-name="Tableau26.2">
          <table:table-cell table:style-name="Tableau26.A2" office:value-type="string">
            <text:p text:style-name="P69">Protection de la faune ou de la flore</text:p>
          </table:table-cell>
          <table:table-cell table:style-name="Tableau26.B2" office:value-type="string">
            <text:p text:style-name="P17"><field:fieldmark text:name="__Fieldmark__1929_1827966505" field:type="vnd.oasis.opendocument.field.FORMCHECKBOX"/></text:p>
          </table:table-cell>
          <table:table-cell table:style-name="Tableau26.C2" office:value-type="string">
            <text:p text:style-name="P69">Prévention de dommages aux cultures</text:p>
          </table:table-cell>
          <table:table-cell table:style-name="Tableau26.D2" office:value-type="string">
            <text:p text:style-name="P70"><field:fieldmark text:name="__Fieldmark__1933_1827966505" field:type="vnd.oasis.opendocument.field.FORMCHECKBOX"/></text:p>
          </table:table-cell>
        </table:table-row>
        <table:table-row table:style-name="Tableau26.2">
          <table:table-cell table:style-name="Tableau26.A3" office:value-type="string">
            <text:p text:style-name="P69">Sauvetage de spécimens</text:p>
          </table:table-cell>
          <table:table-cell table:style-name="Tableau26.B3" office:value-type="string">
            <text:p text:style-name="P17"><field:fieldmark text:name="__Fieldmark__1937_1827966505" field:type="vnd.oasis.opendocument.field.FORMCHECKBOX"/></text:p>
          </table:table-cell>
          <table:table-cell table:style-name="Tableau26.C3" office:value-type="string">
            <text:p text:style-name="P69">Prévention de dommages aux forêts</text:p>
          </table:table-cell>
          <table:table-cell table:style-name="Tableau26.D3" office:value-type="string">
            <text:p text:style-name="P70"><field:fieldmark text:name="__Fieldmark__1941_1827966505" field:type="vnd.oasis.opendocument.field.FORMCHECKBOX"/></text:p>
          </table:table-cell>
        </table:table-row>
        <table:table-row table:style-name="Tableau26.2">
          <table:table-cell table:style-name="Tableau26.A4" office:value-type="string">
            <text:p text:style-name="P69">Conservation des habitats</text:p>
          </table:table-cell>
          <table:table-cell table:style-name="Tableau26.B4" office:value-type="string">
            <text:p text:style-name="P17"><field:fieldmark text:name="__Fieldmark__1945_1827966505" field:type="vnd.oasis.opendocument.field.FORMCHECKBOX"/></text:p>
          </table:table-cell>
          <table:table-cell table:style-name="Tableau26.C4" office:value-type="string">
            <text:p text:style-name="P69">Prévention de dommage aux eaux</text:p>
          </table:table-cell>
          <table:table-cell table:style-name="Tableau26.D4" office:value-type="string">
            <text:p text:style-name="P70"><field:fieldmark text:name="__Fieldmark__1949_1827966505" field:type="vnd.oasis.opendocument.field.FORMCHECKBOX"/></text:p>
          </table:table-cell>
        </table:table-row>
        <table:table-row table:style-name="Tableau26.2">
          <table:table-cell table:style-name="Tableau26.A5" office:value-type="string">
            <text:p text:style-name="P69">Inventaire de population</text:p>
          </table:table-cell>
          <table:table-cell table:style-name="Tableau26.B5" office:value-type="string">
            <text:p text:style-name="P17"><field:fieldmark text:name="__Fieldmark__1953_1827966505" field:type="vnd.oasis.opendocument.field.FORMCHECKBOX"/></text:p>
          </table:table-cell>
          <table:table-cell table:style-name="Tableau26.C5" office:value-type="string">
            <text:p text:style-name="P72">Prévention de dommages à la propriété</text:p>
          </table:table-cell>
          <table:table-cell table:style-name="Tableau26.D5" office:value-type="string">
            <text:p text:style-name="P70"><field:fieldmark text:name="__Fieldmark__1957_1827966505" field:type="vnd.oasis.opendocument.field.FORMCHECKBOX"/></text:p>
          </table:table-cell>
        </table:table-row>
        <table:table-row table:style-name="Tableau26.2">
          <table:table-cell table:style-name="Tableau26.A6" office:value-type="string">
            <text:p text:style-name="P69">Etude écoéthologique</text:p>
          </table:table-cell>
          <table:table-cell table:style-name="Tableau26.B6" office:value-type="string">
            <text:p text:style-name="P17"><field:fieldmark text:name="__Fieldmark__1962_1827966505" field:type="vnd.oasis.opendocument.field.FORMCHECKBOX"/></text:p>
          </table:table-cell>
          <table:table-cell table:style-name="Tableau26.C6" office:value-type="string">
            <text:p text:style-name="P72">Protection de la santé publique</text:p>
          </table:table-cell>
          <table:table-cell table:style-name="Tableau26.D6" office:value-type="string">
            <text:p text:style-name="P70"><field:fieldmark text:name="__Fieldmark__1966_1827966505" field:type="vnd.oasis.opendocument.field.FORMCHECKBOX"/></text:p>
          </table:table-cell>
        </table:table-row>
        <table:table-row table:style-name="Tableau26.2">
          <table:table-cell table:style-name="Tableau26.A7" office:value-type="string">
            <text:p text:style-name="P69">Etude génétique ou biométrique</text:p>
          </table:table-cell>
          <table:table-cell table:style-name="Tableau26.B7" office:value-type="string">
            <text:p text:style-name="P17"><field:fieldmark text:name="__Fieldmark__1970_1827966505" field:type="vnd.oasis.opendocument.field.FORMCHECKBOX"/></text:p>
          </table:table-cell>
          <table:table-cell table:style-name="Tableau26.C7" office:value-type="string">
            <text:p text:style-name="P72">Protection de la sécurité publique</text:p>
          </table:table-cell>
          <table:table-cell table:style-name="Tableau26.D7" office:value-type="string">
            <text:p text:style-name="P70"><field:fieldmark text:name="__Fieldmark__1974_1827966505" field:type="vnd.oasis.opendocument.field.FORMCHECKBOX"/></text:p>
          </table:table-cell>
        </table:table-row>
        <table:table-row table:style-name="Tableau26.2">
          <table:table-cell table:style-name="Tableau26.A8" office:value-type="string">
            <text:p text:style-name="P69">Etude scientifique autre</text:p>
          </table:table-cell>
          <table:table-cell table:style-name="Tableau26.B8" office:value-type="string">
            <text:p text:style-name="P17"><field:fieldmark text:name="__Fieldmark__1978_1827966505" field:type="vnd.oasis.opendocument.field.FORMCHECKBOX"/></text:p>
          </table:table-cell>
          <table:table-cell table:style-name="Tableau26.C8" office:value-type="string">
            <text:p text:style-name="P72">Motif d'intérêt public majeur</text:p>
          </table:table-cell>
          <table:table-cell table:style-name="Tableau26.D8" office:value-type="string">
            <text:p text:style-name="P70"><field:fieldmark text:name="__Fieldmark__1982_1827966505" field:type="vnd.oasis.opendocument.field.FORMCHECKBOX"><field:param field:name="Checkbox_Checked" field:value="true"/></field:fieldmark></text:p>
          </table:table-cell>
        </table:table-row>
        <table:table-row table:style-name="Tableau26.2">
          <table:table-cell table:style-name="Tableau26.A9" office:value-type="string">
            <text:p text:style-name="P69">Prévention de dommages à l'élevage</text:p>
          </table:table-cell>
          <table:table-cell table:style-name="Tableau26.B9" office:value-type="string">
            <text:p text:style-name="P17"><field:fieldmark text:name="__Fieldmark__1986_1827966505" field:type="vnd.oasis.opendocument.field.FORMCHECKBOX"/></text:p>
          </table:table-cell>
          <table:table-cell table:style-name="Tableau26.C9" office:value-type="string">
            <text:p text:style-name="P72">Détention en petites quantités</text:p>
          </table:table-cell>
          <table:table-cell table:style-name="Tableau26.D9" office:value-type="string">
            <text:p text:style-name="P70"><field:fieldmark text:name="__Fieldmark__1990_1827966505" field:type="vnd.oasis.opendocument.field.FORMCHECKBOX"/></text:p>
          </table:table-cell>
        </table:table-row>
        <table:table-row table:style-name="Tableau26.2">
          <table:table-cell table:style-name="Tableau26.A10" office:value-type="string">
            <text:p text:style-name="P69">Prévention de dommages aux pêcheries</text:p>
          </table:table-cell>
          <table:table-cell table:style-name="Tableau26.B10" office:value-type="string">
            <text:p text:style-name="P17"><field:fieldmark text:name="__Fieldmark__1994_1827966505" field:type="vnd.oasis.opendocument.field.FORMCHECKBOX"/></text:p>
          </table:table-cell>
          <table:table-cell table:style-name="Tableau26.C10" office:value-type="string">
            <text:p text:style-name="P72">Autres</text:p>
          </table:table-cell>
          <table:table-cell table:style-name="Tableau26.D10" office:value-type="string">
            <text:p text:style-name="P70"><field:fieldmark text:name="__Fieldmark__1998_1827966505" field:type="vnd.oasis.opendocument.field.FORMCHECKBOX"/></text:p>
          </table:table-cell>
        </table:table-row>
        <table:table-row table:style-name="Tableau26.11">
          <table:table-cell table:style-name="Tableau26.A11" table:number-columns-spanned="4" office:value-type="string">
            <text:p text:style-name="P75">Préciser l'action générale dans laquelle s’inscrit l’opération, l’objectif, les résultats attendus, la portée locale, régionale ou nationale : </text:p>
            <text:p text:style-name="P78">Suite sur papier libre</text:p>
          </table:table-cell>
          <table:covered-table-cell/>
          <table:covered-table-cell/>
          <table:covered-table-cell/>
        </table:table-row>
      </table:table>
      <text:p text:style-name="P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au27.1">
          <table:table-cell table:style-name="Tableau27.A1" table:number-columns-spanned="4" office:value-type="string">
            <text:p text:style-name="P21"><text:s/>D. QUELLES SONT LES MODALITES ET LES TECHNIQUES DE L'OPERATION</text:p>
            <text:p text:style-name="P22"><text:span text:style-name="T10"><text:tab/></text:span><text:span text:style-name="T8">(renseigner l'une des rubriques suivantes en fonction de l'opération considérée) </text:span></text:p>
          </table:table-cell>
          <table:covered-table-cell/>
          <table:covered-table-cell/>
          <table:covered-table-cell/>
        </table:table-row>
        <table:table-row table:style-name="Tableau27.2">
          <table:table-cell table:style-name="Tableau27.A2" table:number-columns-spanned="4" office:value-type="string">
            <text:p text:style-name="P51">D1. CAPTURE OU ENLEVEMENT *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3" office:value-type="string">
            <text:p text:style-name="P136">Capture définitive</text:p>
          </table:table-cell>
          <table:table-cell table:style-name="Tableau27.B3" office:value-type="string">
            <text:p text:style-name="P137"><field:fieldmark text:name="__Fieldmark__2099_1827966505" field:type="vnd.oasis.opendocument.field.FORMCHECKBOX"/></text:p>
          </table:table-cell>
          <table:table-cell table:style-name="Tableau27.C3" table:number-columns-spanned="2" office:value-type="string">
            <text:p text:style-name="P138">Préciser la destination des animaux capturés :</text:p>
            <text:p text:style-name="P139"/>
          </table:table-cell>
          <table:covered-table-cell/>
        </table:table-row>
        <table:table-row table:style-name="Tableau27.4">
          <table:table-cell table:style-name="Tableau27.A4" office:value-type="string">
            <text:p text:style-name="P136">Capture temporaire</text:p>
          </table:table-cell>
          <table:table-cell table:style-name="Tableau27.B4" office:value-type="string">
            <text:p text:style-name="P137"><field:fieldmark text:name="__Fieldmark__2105_1827966505" field:type="vnd.oasis.opendocument.field.FORMCHECKBOX"><field:param field:name="Checkbox_Checked" field:value="true"/></field:fieldmark></text:p>
          </table:table-cell>
          <table:table-cell table:style-name="Tableau27.B4" office:value-type="string">
            <text:p text:style-name="P138">avec relâcher sur place <text:s text:c="3"/><field:fieldmark text:name="__Fieldmark__2110_1827966505" field:type="vnd.oasis.opendocument.field.FORMCHECKBOX"><field:param field:name="Checkbox_Checked" field:value="true"/></field:fieldmark></text:p>
          </table:table-cell>
          <table:table-cell table:style-name="Tableau27.D4" office:value-type="string">
            <text:p text:style-name="P140"><text:span text:style-name="T11">avec relâcher différé <text:s text:c="3"/></text:span><field:fieldmark text:name="__Fieldmark__2115_1827966505" field:type="vnd.oasis.opendocument.field.FORMCHECKBOX"/></text:p>
          </table:table-cell>
        </table:table-row>
        <table:table-row table:style-name="Tableau27.1">
          <table:table-cell table:style-name="Tableau27.A5" table:number-columns-spanned="4" office:value-type="string">
            <text:p text:style-name="P40"><text:span text:style-name="T11">S'il y a lieu, préciser les conditions de conservation des animaux avant le relâcher : Cf. </text:span><text:span text:style-name="T28">Chapitre 4. Présentation des mesures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5" table:number-columns-spanned="4" office:value-type="string">
            <text:p text:style-name="P141"><text:span text:style-name="T11">Capture manuelle<text:tab/></text:span><field:fieldmark text:name="__Fieldmark__2123_1827966505" field:type="vnd.oasis.opendocument.field.FORMCHECKBOX"><field:param field:name="Checkbox_Checked" field:value="true"/></field:fieldmark><text:span text:style-name="T28"><text:tab/></text:span><text:span text:style-name="T11">Capture au filet<text:tab/></text:span><field:fieldmark text:name="__Fieldmark__2128_1827966505" field:type="vnd.oasis.opendocument.field.FORMCHECKBOX"><field:param field:name="Checkbox_Checked" field:value="true"/></field:fieldmark></text:p>
            <text:p text:style-name="P142"><text:span text:style-name="T11">Capture avec épuisette<text:tab/></text:span><field:fieldmark text:name="__Fieldmark__2133_1827966505" field:type="vnd.oasis.opendocument.field.FORMCHECKBOX"><field:param field:name="Checkbox_Checked" field:value="true"/></field:fieldmark><text:span text:style-name="T11"> </text:span><text:span text:style-name="T28"><text:tab/></text:span><text:span text:style-name="T11">Pièges<text:tab/></text:span><field:fieldmark text:name="__Fieldmark__2139_1827966505" field:type="vnd.oasis.opendocument.field.FORMCHECKBOX"/><text:span text:style-name="T28"> </text:span><text:span text:style-name="T11">Préciser : </text:span></text:p>
            <text:p text:style-name="P142"><text:span text:style-name="T11">Autres moyens de capture<text:tab/></text:span><field:fieldmark text:name="__Fieldmark__2146_1827966505" field:type="vnd.oasis.opendocument.field.FORMCHECKBOX"><field:param field:name="Checkbox_Checked" field:value="true"/></field:fieldmark><text:span text:style-name="T28"> <text:tab/></text:span><text:span text:style-name="T11">Préciser : Cf. </text:span><text:span text:style-name="T28">Chapitre 4. Présentation des mesures</text:span><text:span text:style-name="T11"><text:tab/></text:span></text:p>
            <text:p text:style-name="P143"><text:span text:style-name="T11">Utilisation de sources lumineuses <text:tab/></text:span><field:fieldmark text:name="__Fieldmark__2157_1827966505" field:type="vnd.oasis.opendocument.field.FORMCHECKBOX"/><text:span text:style-name="T28"> </text:span><text:span text:style-name="T11">Préciser : <text:s/></text:span></text:p>
            <text:p text:style-name="P144"><text:span text:style-name="T11">Utilisation d’émissions sonores<text:tab/></text:span><field:fieldmark text:name="__Fieldmark__2164_1827966505" field:type="vnd.oasis.opendocument.field.FORMCHECKBOX"/><text:span text:style-name="T28"> </text:span><text:span text:style-name="T11">Préciser : </text:span></text:p>
            <text:p text:style-name="P150">Modalités de marquage des animaux (description et justification) :</text:p>
            <text:p text:style-name="P153">Suite sur papier libre</text:p>
          </table:table-cell>
          <table:covered-table-cell/>
          <table:covered-table-cell/>
          <table:covered-table-cell/>
        </table:table-row>
        <table:table-row table:style-name="Tableau27.7">
          <table:table-cell table:style-name="Tableau27.A7" table:number-columns-spanned="4" office:value-type="string">
            <text:p text:style-name="P51">D2. DESTRUCTION *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8" table:number-columns-spanned="4" office:value-type="string">
            <text:p text:style-name="P145"><text:span text:style-name="T11">Destruction des nids<text:tab/></text:span><field:fieldmark text:name="__Fieldmark__2176_1827966505" field:type="vnd.oasis.opendocument.field.FORMCHECKBOX"/><text:span text:style-name="T28"> <text:tab/></text:span><text:span text:style-name="T11">Préciser : </text:span></text:p>
            <text:p text:style-name="P145"><text:span text:style-name="T11">Destruction des œufs<text:tab/></text:span><field:fieldmark text:name="__Fieldmark__2184_1827966505" field:type="vnd.oasis.opendocument.field.FORMCHECKBOX"/><text:span text:style-name="T28"> <text:tab/></text:span><text:span text:style-name="T11">Préciser : </text:span></text:p>
            <text:p text:style-name="P145"><text:span text:style-name="T11">Destruction des animaux<text:tab/></text:span><field:fieldmark text:name="__Fieldmark__2192_1827966505" field:type="vnd.oasis.opendocument.field.FORMCHECKBOX"><field:param field:name="Checkbox_Checked" field:value="true"/></field:fieldmark><text:span text:style-name="T28"> <text:tab/></text:span><text:span text:style-name="T11">Par animaux prédateurs</text:span><text:span text:style-name="T28"> </text:span><text:span text:style-name="T11"><text:tab/></text:span><field:fieldmark text:name="__Fieldmark__2199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pièges létaux</text:span><text:span text:style-name="T28"> </text:span><text:span text:style-name="T11"><text:tab/></text:span><field:fieldmark text:name="__Fieldmark__2208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capture et euthanasie</text:span><text:span text:style-name="T28"> </text:span><text:span text:style-name="T11"><text:tab/></text:span><field:fieldmark text:name="__Fieldmark__2217_1827966505" field:type="vnd.oasis.opendocument.field.FORMCHECKBOX"/><text:span text:style-name="T28"> <text:s/></text:span><text:span text:style-name="T11">Préciser : </text:span></text:p>
            <text:p text:style-name="P146"><text:span text:style-name="T11"><text:tab/>Par armes de chasse <text:s/><text:tab/></text:span><field:fieldmark text:name="__Fieldmark__2226_1827966505" field:type="vnd.oasis.opendocument.field.FORMCHECKBOX"/><text:span text:style-name="T28"> <text:s/></text:span><text:span text:style-name="T11">Préciser : </text:span></text:p>
            <text:p text:style-name="P147"><text:span text:style-name="T11">Autres moyens de destruction<text:tab/></text:span><field:fieldmark text:name="__Fieldmark__2233_1827966505" field:type="vnd.oasis.opendocument.field.FORMCHECKBOX"><field:param field:name="Checkbox_Checked" field:value="true"/></field:fieldmark><text:span text:style-name="T28"> <text:tab/></text:span><text:span text:style-name="T11">Préciser : Destruction accidentelle en phase travaux (écrasement)</text:span></text:p>
            <text:p text:style-name="P74"><text:span text:style-name="T3">Suite sur papier libre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leau27.2">
          <table:table-cell table:style-name="Tableau27.A9" table:number-columns-spanned="4" office:value-type="string">
            <text:p text:style-name="P51">D3 PERTURBATION INTENTIONNELLE *</text:p>
          </table:table-cell>
          <table:covered-table-cell/>
          <table:covered-table-cell/>
          <table:covered-table-cell/>
        </table:table-row>
        <table:table-row table:style-name="Tableau27.1">
          <table:table-cell table:style-name="Tableau27.A10" table:number-columns-spanned="4" office:value-type="string">
            <text:p text:style-name="P148"><text:span text:style-name="T11">Utilisation d'animaux sauvages prédateurs<text:tab/></text:span><field:fieldmark text:name="__Fieldmark__2247_1827966505" field:type="vnd.oasis.opendocument.field.FORMCHECKBOX"/><text:span text:style-name="T28"> <text:tab/></text:span><text:span text:style-name="T11">Préciser : </text:span></text:p>
            <text:p text:style-name="P148"><text:span text:style-name="T11">Utilisation d'animaux domestiques<text:tab/><text:tab/></text:span><field:fieldmark text:name="__Fieldmark__2256_1827966505" field:type="vnd.oasis.opendocument.field.FORMCHECKBOX"/><text:span text:style-name="T28"> <text:tab/></text:span><text:span text:style-name="T11">Préciser : </text:span></text:p>
            <text:p text:style-name="P151">Utilisation de sources lumineuses<text:tab/><text:tab/><field:fieldmark text:name="__Fieldmark__2265_1827966505" field:type="vnd.oasis.opendocument.field.FORMCHECKBOX"/> <text:tab/>Préciser : </text:p>
            <text:p text:style-name="P151">Utilisation d'émissions sonores<text:tab/><text:tab/><field:fieldmark text:name="__Fieldmark__2274_1827966505" field:type="vnd.oasis.opendocument.field.FORMCHECKBOX"/> <text:tab/>Préciser : </text:p>
            <text:p text:style-name="P151">Utilisation de moyens pyrotechniques<text:tab/><field:fieldmark text:name="__Fieldmark__2282_1827966505" field:type="vnd.oasis.opendocument.field.FORMCHECKBOX"/> <text:tab/>Préciser : </text:p>
            <text:p text:style-name="P148"><text:span text:style-name="T11">Utilisation d'armes de tir<text:tab/><text:tab/></text:span><field:fieldmark text:name="__Fieldmark__2291_1827966505" field:type="vnd.oasis.opendocument.field.FORMCHECKBOX"/><text:span text:style-name="T28"><text:tab/></text:span><text:span text:style-name="T11">Préciser : </text:span></text:p>
            <text:p text:style-name="P152">Utilisation d'autres moyens de perturbation intentionnelle<text:tab/><field:fieldmark text:name="__Fieldmark__2298_1827966505" field:type="vnd.oasis.opendocument.field.FORMCHECKBOX"><field:param field:name="Checkbox_Checked" field:value="true"/></field:fieldmark><text:tab/>Préciser : Bruit et dérangement lié au chaniter</text:p>
            <text:p text:style-name="P76"/>
            <text:p text:style-name="P74"><text:span text:style-name="T3">Suite sur papier libre</text:span><text:span text:style-name="T11"> 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21">E. QUELLE EST LA QUALIFICATION DES PERSONNES CHARGEES DE L'OPERATION *</text:p>
          </table:table-cell>
        </table:table-row>
        <table:table-row table:style-name="Tableau28.2">
          <table:table-cell table:style-name="Tableau28.A2" office:value-type="string">
            <text:p text:style-name="P110"><text:span text:style-name="T11">Formation initiale en biologie animale<text:tab/></text:span><field:fieldmark text:name="__Fieldmark__2340_1827966505" field:type="vnd.oasis.opendocument.field.FORMCHECKBOX"/><text:span text:style-name="T28"> </text:span><text:span text:style-name="T11">Préciser : </text:span></text:p>
            <text:p text:style-name="P111"><text:span text:style-name="T11">Formation continue en biologie animale<text:tab/></text:span><field:fieldmark text:name="__Fieldmark__2347_1827966505" field:type="vnd.oasis.opendocument.field.FORMCHECKBOX"/><text:span text:style-name="T28"> </text:span><text:span text:style-name="T11">Préciser : </text:span></text:p>
            <text:p text:style-name="P112"><text:span text:style-name="T11">Autre formation<text:tab/></text:span><field:fieldmark text:name="__Fieldmark__2354_1827966505" field:type="vnd.oasis.opendocument.field.FORMCHECKBOX"><field:param field:name="Checkbox_Checked" field:value="true"/></field:fieldmark><text:span text:style-name="T34"> </text:span><text:span text:style-name="T11">Préciser : Ingénieur spécialisé et diplômé en écologie (Bac + 5)</text:span></text:p>
          </table:table-cell>
        </table:table-row>
      </table:table>
      <text:p text:style-name="P5"><text:soft-page-break/></text:p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21">F. QUELLE EST LA PERIODE OU LA DATE DE L'OPERATION</text:p>
          </table:table-cell>
        </table:table-row>
        <table:table-row table:style-name="Tableau29.2">
          <table:table-cell table:style-name="Tableau29.A2" office:value-type="string">
            <text:p text:style-name="P100"><text:span text:style-name="T11">Préciser la pé</text:span><text:span text:style-name="T24">ri</text:span><text:span text:style-name="T11">ode : mi-2022 à 2026</text:span></text:p>
            <text:p text:style-name="P154">ou la date : <text:tab/>………<text:tab/></text:p>
          </table:table-cell>
        </table:table-row>
      </table:table>
      <text:p text:style-name="P5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21">G. QUELS SONT LES LIEUX DE L'OPERATION</text:p>
          </table:table-cell>
        </table:table-row>
        <table:table-row table:style-name="Tableau30.1">
          <table:table-cell table:style-name="Tableau30.A2" office:value-type="string">
            <text:p text:style-name="P99">Régions administratives <text:span text:style-name="T19">:</text:span> Nouvelle-Aquitaine</text:p>
            <text:p text:style-name="P99">Départements : Vienne</text:p>
            <text:p text:style-name="P99">Cantons : </text:p>
            <text:p text:style-name="P99">Communes : Lussac-les-Chateaux, Lhommaizé</text:p>
          </table:table-cell>
        </table:table-row>
      </table:table>
      <text:p text:style-name="P5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1">H. EN ACCOMPAGNEMENT DE L'OPERATION, QUELLES SONT LES MESURES PREVUES POUR LE MAINTIEN DE L'ESPECE CONCERNEE DANS UN ETAT DE CONSERVATION FAVORABLE *</text:p>
          </table:table-cell>
        </table:table-row>
        <table:table-row table:style-name="Tableau31.2">
          <table:table-cell table:style-name="Tableau31.A2" office:value-type="string">
            <text:p text:style-name="P83">Relâcher des animaux capturés<text:tab/><field:fieldmark text:name="__Fieldmark__2397_1827966505" field:type="vnd.oasis.opendocument.field.FORMCHECKBOX"/><text:tab/>Mesures de protection réglementaires<text:tab/><field:fieldmark text:name="__Fieldmark__2402_1827966505" field:type="vnd.oasis.opendocument.field.FORMCHECKBOX"/></text:p>
            <text:p text:style-name="P88"><text:span text:style-name="T11">Renforcement des populations de l'espèce<text:tab/></text:span><field:fieldmark text:name="__Fieldmark__2408_1827966505" field:type="vnd.oasis.opendocument.field.FORMCHECKBOX"/><text:span text:style-name="T28"><text:tab/></text:span><text:span text:style-name="T11">Mesures contractuelles de gestion de l'espace<text:tab/></text:span><field:fieldmark text:name="__Fieldmark__2414_1827966505" field:type="vnd.oasis.opendocument.field.FORMCHECKBOX"><field:param field:name="Checkbox_Checked" field:value="true"/></field:fieldmark></text:p>
            <text:p text:style-name="P103"><text:span text:style-name="T11">Préciser éventuellement à l'aide de cartes ou de plans les mesures prises pour éviter tout impact défavorable sur la population de l'espèce concernée : </text:span><text:span text:style-name="T28">Cf. Chapitre 3. Analyse des impacts et Chapitre 4. Présentation des mesures</text:span></text:p>
            <text:p text:style-name="P39">Suite sur papier libre</text:p>
          </table:table-cell>
        </table:table-row>
      </table:table>
      <text:p text:style-name="P5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21">I. COMMENT SERA ETABLI LE COMPTE-RENDU DE L'OPERATION</text:p>
          </table:table-cell>
        </table:table-row>
        <table:table-row table:style-name="Tableau32.2">
          <table:table-cell table:style-name="Tableau32.A2" office:value-type="string">
            <text:p text:style-name="P116">Bilan d’opérations antérieures (s’il y a lieu) :</text:p>
            <text:p text:style-name="P117"/>
            <text:p text:style-name="P119"><text:span text:style-name="T11">Modalités de compte rendu des opérations à réaliser : Cf. </text:span><text:span text:style-name="T28">Chapitre 4. Présentation des mesures</text:span></text:p>
            <text:p text:style-name="P77"/>
          </table:table-cell>
        </table:table-row>
      </table:table>
      <text:p text:style-name="P59"><text:span text:style-name="T3">* cocher les cases correspondantes</text:span></text:p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121"><text:span text:style-name="T29">La loi n° 78-17 du 6 j</text:span><text:span text:style-name="T30">an</text:span><text:span text:style-name="T29">vier 1978 </text:span><text:span text:style-name="T30">re</text:span><text:span text:style-name="T29">lative à </text:span><text:span text:style-name="T30">l’informatique, </text:span><text:span text:style-name="T29">aux </text:span><text:span text:style-name="T30">fichiers </text:span><text:span text:style-name="T29">et aux <text:s/></text:span>libertés s’applique aux données nominatives portées dans ce formulaire. Elle garantit un droit d’accès et de rectification pour ces données auprès des <text:line-break/>services préfectoraux.</text:p>
          </table:table-cell>
          <table:table-cell table:style-name="Tableau33.B1" office:value-type="string">
            <text:p text:style-name="P65">Fait à <text:span text:style-name="T37">Poitiers</text:span></text:p>
            <text:p text:style-name="P65">le <text:span text:style-name="T37">28 février 2022</text:span></text:p>
            <text:p text:style-name="P66">Votre signature </text:p>
          </table:table-cell>
        </table:table-row>
      </table:table>
      <text:p text:style-name="P5"/>
      <text:p text:style-name="P27"><draw:frame draw:style-name="fr1" draw:name="Image 1" text:anchor-type="as-char" svg:width="1.48cm" svg:height="0.751cm" draw:z-index="3"><draw:image xlink:href="Pictures/10000000000000580000002C7202587033159051.png" xlink:type="simple" xlink:show="embed" xlink:actuate="onLoad" draw:mime-type="image/png"/></draw:frame></text:p>
      <text:p text:style-name="P28"><text:span text:style-name="T1">N° 13 617*01</text:span></text:p>
      <text:p text:style-name="P32"><text:span text:style-name="T35">DEMANDE DE DEROGATION POUR</text:span></text:p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23">POUR</text:p>
          </table:table-cell>
          <table:table-cell table:style-name="Tableau34.A1" office:value-type="string">
            <text:p text:style-name="P33"><field:fieldmark text:name="__Fieldmark__2464_1827966505" field:type="vnd.oasis.opendocument.field.FORMCHECKBOX"/><text:span text:style-name="T36"><text:s/></text:span><text:span text:style-name="T35">LA COUPE *</text:span></text:p>
          </table:table-cell>
          <table:table-cell table:style-name="Tableau34.C1" office:value-type="string">
            <text:p text:style-name="P33"><field:fieldmark text:name="__Fieldmark__2471_1827966505" field:type="vnd.oasis.opendocument.field.FORMCHECKBOX"/><text:span text:style-name="T36"><text:s/></text:span><text:span text:style-name="T35">L’ARRACHAGE *</text:span></text:p>
          </table:table-cell>
        </table:table-row>
        <table:table-row table:style-name="Tableau34.1">
          <table:table-cell table:style-name="Tableau34.A1" office:value-type="string">
            <text:p text:style-name="P23"/>
          </table:table-cell>
          <table:table-cell table:style-name="Tableau34.A1" office:value-type="string">
            <text:p text:style-name="P33"><field:fieldmark text:name="__Fieldmark__2478_1827966505" field:type="vnd.oasis.opendocument.field.FORMCHECKBOX"/><text:span text:style-name="T36"><text:s/></text:span><text:span text:style-name="T35">LA CUEILLETTE *</text:span></text:p>
          </table:table-cell>
          <table:table-cell table:style-name="Tableau34.C2" office:value-type="string">
            <text:p text:style-name="P33"><field:fieldmark text:name="__Fieldmark__2485_1827966505" field:type="vnd.oasis.opendocument.field.FORMCHECKBOX"/><text:span text:style-name="T36"><text:s/></text:span><text:span text:style-name="T35">L’ENLEVEMENT *</text:span></text:p>
          </table:table-cell>
        </table:table-row>
        <table:table-row table:style-name="Tableau34.1">
          <table:table-cell table:style-name="Tableau34.A1" table:number-columns-spanned="3" office:value-type="string">
            <text:p text:style-name="P34">DE SPECIMENS D’ESPECESVEGETALES PROTEGEES</text:p>
          </table:table-cell>
          <table:covered-table-cell/>
          <table:covered-table-cell/>
        </table:table-row>
        <table:table-row table:style-name="Tableau34.4">
          <table:table-cell table:style-name="Tableau34.A1" table:number-columns-spanned="3" office:value-type="string">
            <text:p text:style-name="P2">* cocher la case correspondant à l’opération faisant l’objet de la demande</text:p>
          </table:table-cell>
          <table:covered-table-cell/>
          <table:covered-table-cell/>
        </table:table-row>
      </table:table>
      <text:p text:style-name="P35"><text:span text:style-name="T3">Titre I du livre IV du code de l’environnement</text:span></text:p>
      <text:p text:style-name="P4"><text:span text:style-name="T3">Arrêté du 19 février 2007 fixant les conditions de demande et d’instruction des dérogations<text:line-break/>définies au 4° de l'article L.411-2 du code de l'environnement portant sur des espèces de faune et de flore sauvage protégées</text:span></text:p>
      <text:p text:style-name="P59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37"><text:span text:style-name="T7">A. VOTRE IDENTITE</text:span></text:p>
          </table:table-cell>
        </table:table-row>
        <table:table-row table:style-name="Tableau35.2">
          <table:table-cell table:style-name="Tableau35.A2" office:value-type="string">
            <text:p text:style-name="P41"><text:span text:style-name="T10">Nom et Prénom : </text:span></text:p>
            <text:p text:style-name="P53">ou<text:tab/>Dénomination (pour les personnes morales) : </text:p>
            <text:p text:style-name="P43">Nom et Prénom du mandataire (le cas échéant) : </text:p>
            <text:p text:style-name="P43">Adresse : </text:p>
            <text:p text:style-name="P57">Commune :<text:span text:style-name="T19"> </text:span></text:p>
            <text:p text:style-name="P58">Code postal : </text:p>
            <text:p text:style-name="P42"><text:span text:style-name="T10">Nature des activités </text:span><text:span text:style-name="T12">: </text:span></text:p>
            <text:p text:style-name="P52"><text:span text:style-name="T10">Qualification : </text:span></text:p>
          </table:table-cell>
        </table:table-row>
      </table:table>
      <text:p text:style-name="P59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 table:style-name="Tableau36.1">
          <table:table-cell table:style-name="Tableau36.A1" table:number-columns-spanned="3" office:value-type="string">
            <text:p text:style-name="P38">B. QUELS SONT LES SPECIMENS CONCERNES PAR L’OPERATION</text:p>
          </table:table-cell>
          <table:covered-table-cell/>
          <table:covered-table-cell/>
        </table:table-row>
        <table:table-row table:style-name="Tableau36.2">
          <table:table-cell table:style-name="Tableau36.A2" office:value-type="string">
            <text:p text:style-name="P61">Nom scientifique</text:p>
            <text:p text:style-name="P61">Nom commun</text:p>
          </table:table-cell>
          <table:table-cell table:style-name="Tableau36.B2" office:value-type="string">
            <text:p text:style-name="P54">Quantité (1)</text:p>
          </table:table-cell>
          <table:table-cell table:style-name="Tableau36.C2" office:value-type="string">
            <text:p text:style-name="P67">Description (2)</text:p>
          </table:table-cell>
        </table:table-row>
        <table:table-row table:style-name="Tableau36.3">
          <table:table-cell table:style-name="Tableau36.A3" office:value-type="string">
            <text:p text:style-name="P45">B1</text:p>
          </table:table-cell>
          <table:table-cell table:style-name="Tableau36.B3" table:number-rows-spanned="2" office:value-type="string">
            <text:p text:style-name="P56"/>
          </table:table-cell>
          <table:table-cell table:style-name="Tableau36.C3" table:number-rows-spanned="2" office:value-type="string">
            <text:p text:style-name="P68"/>
          </table:table-cell>
        </table:table-row>
        <table:table-row table:style-name="Tableau36.3">
          <table:table-cell table:style-name="Tableau36.A4" office:value-type="string">
            <text:p text:style-name="P45"/>
          </table:table-cell>
          <table:covered-table-cell/>
          <table:covered-table-cell/>
        </table:table-row>
        <table:table-row table:style-name="Tableau36.3">
          <table:table-cell table:style-name="Tableau36.A5" office:value-type="string">
            <text:p text:style-name="P45">B2</text:p>
          </table:table-cell>
          <table:table-cell table:style-name="Tableau36.B5" table:number-rows-spanned="2" office:value-type="string">
            <text:p text:style-name="P56"/>
          </table:table-cell>
          <table:table-cell table:style-name="Tableau36.C5" table:number-rows-spanned="2" office:value-type="string">
            <text:p text:style-name="P68"/>
          </table:table-cell>
        </table:table-row>
        <table:table-row table:style-name="Tableau36.3">
          <table:table-cell table:style-name="Tableau36.A6" office:value-type="string">
            <text:p text:style-name="P45"/>
          </table:table-cell>
          <table:covered-table-cell/>
          <table:covered-table-cell/>
        </table:table-row>
        <table:table-row table:style-name="Tableau36.3">
          <table:table-cell table:style-name="Tableau36.A7" office:value-type="string">
            <text:p text:style-name="P45">B3</text:p>
          </table:table-cell>
          <table:table-cell table:style-name="Tableau36.B7" table:number-rows-spanned="2" office:value-type="string">
            <text:p text:style-name="P56"/>
          </table:table-cell>
          <table:table-cell table:style-name="Tableau36.C7" table:number-rows-spanned="2" office:value-type="string">
            <text:p text:style-name="P68"/>
          </table:table-cell>
        </table:table-row>
        <table:table-row table:style-name="Tableau36.3">
          <table:table-cell table:style-name="Tableau36.A8" office:value-type="string">
            <text:p text:style-name="P45"/>
          </table:table-cell>
          <table:covered-table-cell/>
          <table:covered-table-cell/>
        </table:table-row>
      </table:table>
      <text:list xml:id="list1106810326" text:style-name="WWNum5">
        <text:list-item>
          <text:p text:style-name="P3"><text:span text:style-name="T3">poids en grammes ou nombre de spécimens</text:span></text:p>
        </text:list-item>
        <text:list-item>
          <text:p text:style-name="P3"><text:span text:style-name="T3">préciser la partie de la plante récoltée</text:span></text:p>
        </text:list-item>
      </text:list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row table:style-name="Tableau37.1">
          <table:table-cell table:style-name="Tableau37.A1" table:number-columns-spanned="4" office:value-type="string">
            <text:p text:style-name="P38">C. QUELLE EST LA FINALITE DE L’OPERATION *</text:p>
          </table:table-cell>
          <table:covered-table-cell/>
          <table:covered-table-cell/>
          <table:covered-table-cell/>
        </table:table-row>
        <table:table-row table:style-name="Tableau37.2">
          <table:table-cell table:style-name="Tableau37.A2" office:value-type="string">
            <text:p text:style-name="P69">Protection de la faune ou de la flore</text:p>
          </table:table-cell>
          <table:table-cell table:style-name="Tableau37.B2" office:value-type="string">
            <text:p text:style-name="P17"><field:fieldmark text:name="__Fieldmark__2595_1827966505" field:type="vnd.oasis.opendocument.field.FORMCHECKBOX"/></text:p>
          </table:table-cell>
          <table:table-cell table:style-name="Tableau37.C2" office:value-type="string">
            <text:p text:style-name="P69">Prévention de dommages aux cultures</text:p>
          </table:table-cell>
          <table:table-cell table:style-name="Tableau37.D2" office:value-type="string">
            <text:p text:style-name="P70"><field:fieldmark text:name="__Fieldmark__2599_1827966505" field:type="vnd.oasis.opendocument.field.FORMCHECKBOX"/></text:p>
          </table:table-cell>
        </table:table-row>
        <table:table-row table:style-name="Tableau37.2">
          <table:table-cell table:style-name="Tableau37.A3" office:value-type="string">
            <text:p text:style-name="P69">Sauvetage de spécimens</text:p>
          </table:table-cell>
          <table:table-cell table:style-name="Tableau37.B3" office:value-type="string">
            <text:p text:style-name="P17"><field:fieldmark text:name="__Fieldmark__2603_1827966505" field:type="vnd.oasis.opendocument.field.FORMCHECKBOX"/></text:p>
          </table:table-cell>
          <table:table-cell table:style-name="Tableau37.C3" office:value-type="string">
            <text:p text:style-name="P69">Prévention de dommages aux forêts</text:p>
          </table:table-cell>
          <table:table-cell table:style-name="Tableau37.D3" office:value-type="string">
            <text:p text:style-name="P70"><field:fieldmark text:name="__Fieldmark__2607_1827966505" field:type="vnd.oasis.opendocument.field.FORMCHECKBOX"/></text:p>
          </table:table-cell>
        </table:table-row>
        <table:table-row table:style-name="Tableau37.2">
          <table:table-cell table:style-name="Tableau37.A4" office:value-type="string">
            <text:p text:style-name="P69">Conservation des habitats</text:p>
          </table:table-cell>
          <table:table-cell table:style-name="Tableau37.B4" office:value-type="string">
            <text:p text:style-name="P17"><field:fieldmark text:name="__Fieldmark__2611_1827966505" field:type="vnd.oasis.opendocument.field.FORMCHECKBOX"/></text:p>
          </table:table-cell>
          <table:table-cell table:style-name="Tableau37.C4" office:value-type="string">
            <text:p text:style-name="P69">Prévention de dommage aux eaux</text:p>
          </table:table-cell>
          <table:table-cell table:style-name="Tableau37.D4" office:value-type="string">
            <text:p text:style-name="P70"><field:fieldmark text:name="__Fieldmark__2615_1827966505" field:type="vnd.oasis.opendocument.field.FORMCHECKBOX"/></text:p>
          </table:table-cell>
        </table:table-row>
        <table:table-row table:style-name="Tableau37.2">
          <table:table-cell table:style-name="Tableau37.A5" office:value-type="string">
            <text:p text:style-name="P69">Inventaire de population</text:p>
          </table:table-cell>
          <table:table-cell table:style-name="Tableau37.B5" office:value-type="string">
            <text:p text:style-name="P17"><field:fieldmark text:name="__Fieldmark__2619_1827966505" field:type="vnd.oasis.opendocument.field.FORMCHECKBOX"/></text:p>
          </table:table-cell>
          <table:table-cell table:style-name="Tableau37.C5" office:value-type="string">
            <text:p text:style-name="P72">Prévention de dommages à la propriété</text:p>
          </table:table-cell>
          <table:table-cell table:style-name="Tableau37.D5" office:value-type="string">
            <text:p text:style-name="P70"><field:fieldmark text:name="__Fieldmark__2623_1827966505" field:type="vnd.oasis.opendocument.field.FORMCHECKBOX"/></text:p>
          </table:table-cell>
        </table:table-row>
        <table:table-row table:style-name="Tableau37.2">
          <table:table-cell table:style-name="Tableau37.A6" office:value-type="string">
            <text:p text:style-name="P69">Etude phytoécologique</text:p>
          </table:table-cell>
          <table:table-cell table:style-name="Tableau37.B6" office:value-type="string">
            <text:p text:style-name="P17"><field:fieldmark text:name="__Fieldmark__2631_1827966505" field:type="vnd.oasis.opendocument.field.FORMCHECKBOX"/></text:p>
          </table:table-cell>
          <table:table-cell table:style-name="Tableau37.C6" office:value-type="string">
            <text:p text:style-name="P72">Protection de la santé publique</text:p>
          </table:table-cell>
          <table:table-cell table:style-name="Tableau37.D6" office:value-type="string">
            <text:p text:style-name="P70"><field:fieldmark text:name="__Fieldmark__2635_1827966505" field:type="vnd.oasis.opendocument.field.FORMCHECKBOX"/></text:p>
          </table:table-cell>
        </table:table-row>
        <table:table-row table:style-name="Tableau37.2">
          <table:table-cell table:style-name="Tableau37.A7" office:value-type="string">
            <text:p text:style-name="P69">Etude génétique</text:p>
          </table:table-cell>
          <table:table-cell table:style-name="Tableau37.B7" office:value-type="string">
            <text:p text:style-name="P17"><field:fieldmark text:name="__Fieldmark__2639_1827966505" field:type="vnd.oasis.opendocument.field.FORMCHECKBOX"/></text:p>
          </table:table-cell>
          <table:table-cell table:style-name="Tableau37.C7" office:value-type="string">
            <text:p text:style-name="P72">Protection de la sécurité publique</text:p>
          </table:table-cell>
          <table:table-cell table:style-name="Tableau37.D7" office:value-type="string">
            <text:p text:style-name="P70"><field:fieldmark text:name="__Fieldmark__2643_1827966505" field:type="vnd.oasis.opendocument.field.FORMCHECKBOX"/></text:p>
          </table:table-cell>
        </table:table-row>
        <table:table-row table:style-name="Tableau37.2">
          <table:table-cell table:style-name="Tableau37.A8" office:value-type="string">
            <text:p text:style-name="P69">Etude scientifique autre</text:p>
          </table:table-cell>
          <table:table-cell table:style-name="Tableau37.B8" office:value-type="string">
            <text:p text:style-name="P17"><field:fieldmark text:name="__Fieldmark__2647_1827966505" field:type="vnd.oasis.opendocument.field.FORMCHECKBOX"/></text:p>
          </table:table-cell>
          <table:table-cell table:style-name="Tableau37.C8" office:value-type="string">
            <text:p text:style-name="P72">Motif d'intérêt public majeur</text:p>
          </table:table-cell>
          <table:table-cell table:style-name="Tableau37.D8" office:value-type="string">
            <text:p text:style-name="P70"><field:fieldmark text:name="__Fieldmark__2651_1827966505" field:type="vnd.oasis.opendocument.field.FORMCHECKBOX"/></text:p>
          </table:table-cell>
        </table:table-row>
        <table:table-row table:style-name="Tableau37.2">
          <table:table-cell table:style-name="Tableau37.A9" office:value-type="string">
            <text:p text:style-name="P69">Prévention de dommages à l'élevage</text:p>
          </table:table-cell>
          <table:table-cell table:style-name="Tableau37.B9" office:value-type="string">
            <text:p text:style-name="P17"><field:fieldmark text:name="__Fieldmark__2655_1827966505" field:type="vnd.oasis.opendocument.field.FORMCHECKBOX"/></text:p>
          </table:table-cell>
          <table:table-cell table:style-name="Tableau37.C9" office:value-type="string">
            <text:p text:style-name="P72">Détention en petites quantités</text:p>
          </table:table-cell>
          <table:table-cell table:style-name="Tableau37.D9" office:value-type="string">
            <text:p text:style-name="P70"><field:fieldmark text:name="__Fieldmark__2659_1827966505" field:type="vnd.oasis.opendocument.field.FORMCHECKBOX"/></text:p>
          </table:table-cell>
        </table:table-row>
        <table:table-row table:style-name="Tableau37.2">
          <table:table-cell table:style-name="Tableau37.A10" office:value-type="string">
            <text:p text:style-name="P69">Prévention de dommages aux pêcheries</text:p>
          </table:table-cell>
          <table:table-cell table:style-name="Tableau37.B10" office:value-type="string">
            <text:p text:style-name="P17"><field:fieldmark text:name="__Fieldmark__2663_1827966505" field:type="vnd.oasis.opendocument.field.FORMCHECKBOX"/></text:p>
          </table:table-cell>
          <table:table-cell table:style-name="Tableau37.C10" office:value-type="string">
            <text:p text:style-name="P72">Autres</text:p>
          </table:table-cell>
          <table:table-cell table:style-name="Tableau37.D10" office:value-type="string">
            <text:p text:style-name="P70"><field:fieldmark text:name="__Fieldmark__2667_1827966505" field:type="vnd.oasis.opendocument.field.FORMCHECKBOX"/></text:p>
          </table:table-cell>
        </table:table-row>
        <table:table-row table:style-name="Tableau37.11">
          <table:table-cell table:style-name="Tableau37.A11" table:number-columns-spanned="4" office:value-type="string">
            <text:p text:style-name="P75">Préciser l'action générale dans laquelle s’inscrit l’opération, l’objectif, les résultats attendus, la portée locale, régionale ou nationale : </text:p>
            <text:p text:style-name="P75"/>
            <text:p text:style-name="P78">Suite sur papier libre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p text:style-name="P38">D. QUELLE EST LA PERIODE OU LA DATE DE L’OPERATION</text:p>
          </table:table-cell>
        </table:table-row>
        <table:table-row table:style-name="Tableau38.2">
          <table:table-cell table:style-name="Tableau38.A2" office:value-type="string">
            <text:p text:style-name="P100"><text:span text:style-name="T11">Préciser la pé</text:span><text:span text:style-name="T24">ri</text:span><text:span text:style-name="T11">ode : </text:span></text:p>
            <text:p text:style-name="P154">ou la date : <text:tab/>………<text:tab/></text:p>
          </table:table-cell>
        </table:table-row>
      </table:table>
      <text:p text:style-name="Standard"/>
      <text:p text:style-name="P124"/>
      <text:p text:style-name="P125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38">E. QUELLES SONT LES CONDITIONS DE REALISATION DE L’OPERATION*</text:p>
          </table:table-cell>
        </table:table-row>
        <table:table-row table:style-name="Tableau39.1">
          <table:table-cell table:style-name="Tableau39.A2" office:value-type="string">
            <text:p text:style-name="P89"><text:span text:style-name="T11">Arrachement ou enlèvement définitif <text:tab/></text:span><field:fieldmark text:name="__Fieldmark__2770_1827966505" field:type="vnd.oasis.opendocument.field.FORMCHECKBOX"/><text:span text:style-name="T28"><text:tab/></text:span><text:span text:style-name="T11">Préciser la destination des spécimens arrachés ou enlevés :</text:span></text:p>
            <text:p text:style-name="P84"/>
            <text:p text:style-name="P90"><text:span text:style-name="T11">Arrachement ou enlèvement temporaire <text:tab/></text:span><field:fieldmark text:name="__Fieldmark__2779_1827966505" field:type="vnd.oasis.opendocument.field.FORMCHECKBOX"/><text:span text:style-name="T28"><text:tab/></text:span><text:span text:style-name="T11">avec réimplantation sur place<text:tab/></text:span><field:fieldmark text:name="__Fieldmark__2784_1827966505" field:type="vnd.oasis.opendocument.field.FORMCHECKBOX"/></text:p>
            <text:p text:style-name="P155">avec réimplantation différée<text:tab/><field:fieldmark text:name="__Fieldmark__2791_1827966505" field:type="vnd.oasis.opendocument.field.FORMCHECKBOX"/></text:p>
            <text:p text:style-name="P84">Préciser les conditions de conservation des spécimens avant la réimplantation : </text:p>
            <text:p text:style-name="P84"/>
            <text:p text:style-name="P84">Préciser la date, le lieu et les conditions de réimplantation : </text:p>
            <text:p text:style-name="P84"/>
            <text:p text:style-name="P7">Suite sur papier libre</text:p>
          </table:table-cell>
        </table:table-row>
        <table:table-row table:style-name="Tableau39.3">
          <table:table-cell table:style-name="Tableau39.A3" office:value-type="string">
            <text:p text:style-name="P156">E1. QUELLES SONT LES TECHNIQUES DE COUPE, D’ARRACHAGE, DE CUEILLETTE OU D’ENLEVEMENT</text:p>
          </table:table-cell>
        </table:table-row>
        <table:table-row table:style-name="Tableau39.1">
          <table:table-cell table:style-name="Tableau39.A2" office:value-type="string">
            <text:p text:style-name="P105">Préciser les techniques :…………………………………………………………………………………………………………………………………</text:p>
            <text:p text:style-name="P105">………………………………………………………………………………………………………………………………………………………………</text:p>
            <text:p text:style-name="P8">Suite sur papier libre</text:p>
          </table:table-cell>
        </table:table-row>
      </table:table>
      <text:p text:style-name="P13"/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38">F. QUELLE EST LA QUALIFICATION DES PERSONNES CHARGEES DE L'OPERATION *</text:p>
          </table:table-cell>
        </table:table-row>
        <table:table-row table:style-name="Tableau40.2">
          <table:table-cell table:style-name="Tableau40.A2" office:value-type="string">
            <text:p text:style-name="P113"><text:span text:style-name="T11">Formation initiale en biologie végétale<text:tab/></text:span><field:fieldmark text:name="__Fieldmark__2817_1827966505" field:type="vnd.oasis.opendocument.field.FORMCHECKBOX"/><text:span text:style-name="T28"> </text:span><text:span text:style-name="T11">Préciser : </text:span></text:p>
            <text:p text:style-name="P106"/>
            <text:p text:style-name="P114"><text:span text:style-name="T11">Formation continue en biologie végétale<text:tab/></text:span><field:fieldmark text:name="__Fieldmark__2826_1827966505" field:type="vnd.oasis.opendocument.field.FORMCHECKBOX"/><text:span text:style-name="T28"> </text:span><text:span text:style-name="T11">Préciser : </text:span></text:p>
            <text:p text:style-name="P107"/>
            <text:p text:style-name="P115"><text:span text:style-name="T11">Autre formation<text:tab/></text:span><field:fieldmark text:name="__Fieldmark__2833_1827966505" field:type="vnd.oasis.opendocument.field.FORMCHECKBOX"/><text:span text:style-name="T28"> </text:span><text:span text:style-name="T11">Préciser : </text:span></text:p>
            <text:p text:style-name="P108"/>
          </table:table-cell>
        </table:table-row>
      </table:table>
      <text:p text:style-name="P13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38">G. QUELS SONT LES LIEUX DE L’OPERATION</text:p>
          </table:table-cell>
        </table:table-row>
        <table:table-row table:style-name="Tableau41.1">
          <table:table-cell table:style-name="Tableau41.A2" office:value-type="string">
            <text:p text:style-name="P99">Régions administratives <text:span text:style-name="T19">:</text:span> </text:p>
            <text:p text:style-name="P99">Départements : </text:p>
            <text:p text:style-name="P99">Cantons : </text:p>
            <text:p text:style-name="P99">Commune : </text:p>
          </table:table-cell>
        </table:table-row>
      </table:table>
      <text:p text:style-name="P13"/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38">H. EN ACCOMPAGNEMENT DE L’OPERATION, QUELLES SONT LES MESURES PREVUES POUR LE MAINTIEN DE L'ESPECE CONCERNEE DANS UN ETAT DE CONSERVATION FAVORABLE *</text:p>
          </table:table-cell>
        </table:table-row>
        <table:table-row table:style-name="Tableau42.1">
          <table:table-cell table:style-name="Tableau42.A2" office:value-type="string">
            <text:p text:style-name="P157">Réimplantation des spécimens enlevés <text:tab/><field:fieldmark text:name="__Fieldmark__2862_1827966505" field:type="vnd.oasis.opendocument.field.FORMCHECKBOX"/><text:tab/>Mesures de protection réglementaires<text:tab/><field:fieldmark text:name="__Fieldmark__2867_1827966505" field:type="vnd.oasis.opendocument.field.FORMCHECKBOX"/></text:p>
            <text:p text:style-name="P157">Renforcement des populations de l'espèce<text:tab/><field:fieldmark text:name="__Fieldmark__2872_1827966505" field:type="vnd.oasis.opendocument.field.FORMCHECKBOX"/><text:tab/>Mesures contractuelles de gestion de l'espace<text:tab/><field:fieldmark text:name="__Fieldmark__2877_1827966505" field:type="vnd.oasis.opendocument.field.FORMCHECKBOX"/></text:p>
            <text:p text:style-name="P104">Préciser éventuellement à l'aide de cartes ou de plans les mesures prises pour éviter tout impact défavorable sur la population de l'espèce concernée : </text:p>
            <text:p text:style-name="P104"/>
            <text:p text:style-name="P9">Suite sur papier libre</text:p>
          </table:table-cell>
        </table:table-row>
      </table:table>
      <text:p text:style-name="P13"/>
      <text:p text:style-name="P14"/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38">I. COMMENT SERA ETABLI LE COMPTE-RENDU DE L'OPERATION</text:p>
          </table:table-cell>
        </table:table-row>
        <table:table-row table:style-name="Tableau43.2">
          <table:table-cell table:style-name="Tableau43.A2" office:value-type="string">
            <text:p text:style-name="P117">Bilan d’opérations antérieures (s’il y a lieu) :</text:p>
            <text:p text:style-name="P117"/>
            <text:p text:style-name="P117">Modalités de compte rendu des opérations à réaliser : </text:p>
            <text:p text:style-name="P77"/>
          </table:table-cell>
        </table:table-row>
      </table:table>
      <text:p text:style-name="P30"><text:span text:style-name="T3">* cocher les cases correspondantes</text:span></text:p>
      <text:p text:style-name="P60"/>
      <table:table table:name="Tableau44" table:style-name="Tableau44">
        <table:table-column table:style-name="Tableau44.A"/>
        <table:table-column table:style-name="Tableau44.B"/>
        <table:table-row table:style-name="Tableau44.1">
          <table:table-cell table:style-name="Tableau44.A1" office:value-type="string">
            <text:p text:style-name="P121"><text:span text:style-name="T29">La loi n° 78-17 du 6 j</text:span><text:span text:style-name="T30">an</text:span><text:span text:style-name="T29">vier 1978 </text:span><text:span text:style-name="T30">re</text:span><text:span text:style-name="T29">lative à </text:span><text:span text:style-name="T30">l’informatique, </text:span><text:span text:style-name="T29">aux </text:span><text:span text:style-name="T30">fichiers </text:span><text:span text:style-name="T29">et aux <text:s/></text:span>libertés s’applique aux données nominatives portées dans ce formulaire. Elle garantit un droit d’accès et de rectification pour ces données auprès des <text:line-break/>services préfectoraux.</text:p>
          </table:table-cell>
          <table:table-cell table:style-name="Tableau44.B1" office:value-type="string">
            <text:p text:style-name="P63">Fait à <text:span text:style-name="T37">Poitiers</text:span></text:p>
            <text:p text:style-name="P63">le <text:span text:style-name="T37">28 février 2022</text:span></text:p>
            <text:p text:style-name="P64">Votre signat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 Narrow" fo:font-family="'Arial Narrow'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0_1ING_5f_Titre_20_1" style:display-name="01ING_Titre 1" style:family="paragraph" style:parent-style-name="Standard" style:default-outline-level="1" style:list-style-name="">
      <style:text-properties fo:color="#000080" loext:opacity="100%" fo:font-size="18pt" fo:font-weight="bold" style:font-size-asian="18pt" style:font-weight-asian="bold" style:font-size-complex="14pt"/>
    </style:style>
    <style:style style:name="_30_2ING_5f_Titre_20_2" style:display-name="02ING_Titre 2" style:family="paragraph" style:parent-style-name="Standard" style:default-outline-level="2" style:list-style-name="">
      <style:text-properties fo:color="#000080" loext:opacity="100%" fo:font-size="14pt" fo:font-weight="bold" style:font-size-asian="14pt" style:font-weight-asian="bold"/>
    </style:style>
    <style:style style:name="_30_3ING_5f_Titre_20_3" style:display-name="03ING_Titre 3" style:family="paragraph" style:parent-style-name="Standard" style:default-outline-level="3" style:list-style-name="">
      <style:text-properties fo:font-size="12pt" fo:font-weight="bold" style:font-size-asian="12pt" style:font-weight-asian="bold"/>
    </style:style>
    <style:style style:name="_30_4ING_5f_Titre_20_4" style:display-name="04ING_Titre 4" style:family="paragraph" style:parent-style-name="Standard" style:default-outline-level="4" style:list-style-name="">
      <style:text-properties fo:font-weight="bold" style:font-weight-asian="bold"/>
    </style:style>
    <style:style style:name="_30_5ING_5f_Titre_20_5" style:display-name="05ING_Titre 5" style:family="paragraph" style:parent-style-name="Standard" style:default-outline-level="5" style:list-style-name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_30_2ING_5f_Titre_20_2_20_Car" style:display-name="02ING_Titre 2 Car" style:family="text">
      <style:text-properties fo:color="#000080" loext:opacity="100%" style:font-name="Arial Narrow" fo:font-family="'Arial Narrow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fr" style:country-asian="FR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24T09:33:46.787000000</meta:creation-date>
    <meta:editing-duration>P0D</meta:editing-duration>
    <meta:generator>LibreOffice/7.0.7.0.M2$Windows_X86_64 LibreOffice_project/7b72e897d1b24fbb19cbc70ecb1fe9a870f38612</meta:generator>
    <meta:document-statistic meta:table-count="44" meta:image-count="4" meta:object-count="0" meta:page-count="12" meta:paragraph-count="610" meta:word-count="3483" meta:character-count="22106" meta:non-whitespace-character-count="19012"/>
    <meta:user-defined meta:name="AppVersion">16.0000</meta:user-defined>
    <meta:user-defined meta:name="Company">le groupe INGEROP</meta:user-defined>
    <meta:template xlink:type="simple" xlink:actuate="onRequest" xlink:title="Normal.dotm" xlink:href=""/>
  </office:meta>
</office:document-meta>
</file>